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achterdakvlak - Rielant 2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Rielant 27 in Monnickendam voor het plaatsen van een dakkapel in het achterdakvlak</text:p>
            <text:p text:style-name="common-al">(ingekomen 3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0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58.861 495682.574</meta:user-defined>
    <meta:user-defined meta:name="DC.title">Gemeente Waterland - aanvraag omgevingsvergunning - plaatsen van een dakkapel in het achterdakvlak - Rielant 27, Monnickendam</meta:user-defined>
    <meta:user-defined meta:name="OVERHEID.PostcodeHuisnummer/OVERHEIDop.postcodeHuisnummer">1141RD 27</meta:user-defined>
    <meta:user-defined meta:name="OVERHEIDop.straatnaam">Rielant</meta:user-defined>
    <meta:user-defined meta:name="OVERHEIDop.woonplaats">Monnick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82</meta:user-defined>
    <meta:user-defined meta:name="OVERHEIDop.GmbID/DC.identifier">gmb-2021-141082</meta:user-defined>
    <meta:user-defined meta:name="OVERHEIDop.versieInformatie"/>
  </office:meta>
</office:document-meta>
</file>