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Antonius van Lieropstr 1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1 heeft de gemeente een aanvraag ontvangen voor een omgevingsvergunning op locatie Antonius van Lieropstr 12 te Heeze. De aanvraag is geregistreerd onder zaaknummer OV 2108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108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8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8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vangen van een dakkapel aan voorzijde woonhuis op de locatie Antonius van Lieropstr 12 te Heeze</meta:user-defined>
    <dc:language>nl</dc:language>
    <meta:user-defined meta:name="OVERHEID.EPSG28992/DC.spatial">167908.04 377792.74</meta:user-defined>
    <meta:user-defined meta:name="DC.title">Ingediende aanvraag omgevingsvergunning Antonius van Lieropstr 12 te Heeze</meta:user-defined>
    <meta:user-defined meta:name="OVERHEID.PostcodeHuisnummer/OVERHEIDop.postcodeHuisnummer">5591DZ 12</meta:user-defined>
    <meta:user-defined meta:name="OVERHEIDop.straatnaam">Antonius van Lieropstraat</meta:user-defined>
    <meta:user-defined meta:name="OVERHEIDop.woonplaats">Heez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080</meta:user-defined>
    <meta:user-defined meta:name="OVERHEIDop.GmbID/DC.identifier">gmb-2021-141080</meta:user-defined>
    <meta:user-defined meta:name="OVERHEIDop.versieInformatie"/>
  </office:meta>
</office:document-meta>
</file>