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tijdelijk schoolgebouw - Drs. J. van Disweg naast 18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Drs. J. van Disweg naast 18 in Broek in Waterland voor het realiseren van een tijdelijk schoolgebouw</text:p>
            <text:p text:style-name="common-al">(verzonden 30 april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e beslistermijn wordt met 12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7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66 494601</meta:user-defined>
    <meta:user-defined meta:name="DC.title">Gemeente Waterland - opschorten beslistermijn omgevingsvergunning - realiseren van een tijdelijk schoolgebouw - Drs. J. van Disweg naast 18, Broek in Waterland</meta:user-defined>
    <meta:user-defined meta:name="OVERHEID.PostcodeHuisnummer/OVERHEIDop.postcodeHuisnummer">1151DA 18</meta:user-defined>
    <meta:user-defined meta:name="OVERHEIDop.straatnaam">Drs. J.van Disweg</meta:user-defined>
    <meta:user-defined meta:name="OVERHEIDop.woonplaats">Broek in Waterla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75</meta:user-defined>
    <meta:user-defined meta:name="OVERHEIDop.GmbID/DC.identifier">gmb-2021-141075</meta:user-defined>
    <meta:user-defined meta:name="OVERHEIDop.versieInformatie"/>
  </office:meta>
</office:document-meta>
</file>