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en uitbreiden van een bijbehorend bouwwerk - Kerkstraat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7 in Monnickendam voor het verbouwen en uitbreiden van een bijbehorend bouwwerk</text:p>
            <text:p text:style-name="common-al">(verzonden 26 april 2021)</text:p>
            <text:p text:style-name="common-al">Voor de activiteit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6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7.65 496767.5</meta:user-defined>
    <meta:user-defined meta:name="DC.title">Gemeente Waterland - verlening omgevingsvergunning - verbouwen en uitbreiden van een bijbehorend bouwwerk - Kerkstraat 7, Monnickendam</meta:user-defined>
    <meta:user-defined meta:name="OVERHEID.PostcodeHuisnummer/OVERHEIDop.postcodeHuisnummer">1141BE 7</meta:user-defined>
    <meta:user-defined meta:name="OVERHEIDop.straatnaam">Kerkstraat</meta:user-defined>
    <meta:user-defined meta:name="OVERHEIDop.woonplaats">Monnick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67</meta:user-defined>
    <meta:user-defined meta:name="OVERHEIDop.GmbID/DC.identifier">gmb-2021-141067</meta:user-defined>
    <meta:user-defined meta:name="OVERHEIDop.versieInformatie"/>
  </office:meta>
</office:document-meta>
</file>