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op een constructie in de tuin - Achterdichting 1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chterdichting 1 in Katwoude voor het plaatsen van zonnepanelen op een constructie in de tuin</text:p>
            <text:p text:style-name="common-al">(verzonden 3 mei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05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5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5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2626 500358</meta:user-defined>
    <meta:user-defined meta:name="DC.title">Gemeente Waterland - verlening omgevingsvergunning - plaatsen van zonnepanelen op een constructie in de tuin - Achterdichting 1, Katwoude</meta:user-defined>
    <meta:user-defined meta:name="OVERHEID.PostcodeHuisnummer/OVERHEIDop.postcodeHuisnummer">1145PX 1</meta:user-defined>
    <meta:user-defined meta:name="OVERHEIDop.straatnaam">Achterdichting</meta:user-defined>
    <meta:user-defined meta:name="OVERHEIDop.woonplaats">Katwou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57</meta:user-defined>
    <meta:user-defined meta:name="OVERHEIDop.GmbID/DC.identifier">gmb-2021-141057</meta:user-defined>
    <meta:user-defined meta:name="OVERHEIDop.versieInformatie"/>
  </office:meta>
</office:document-meta>
</file>