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nieuwe woning - Buurt IV 21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urt IV 21 in Marken voor het realiseren van een nieuwe woning</text:p>
            <text:p text:style-name="common-al">(ingekomen 22 april 2021)</text:p>
            <text:p text:style-name="common-al">Voor de activiteit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105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5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5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511.213 496603.164</meta:user-defined>
    <meta:user-defined meta:name="DC.title">Gemeente Waterland - aanvraag omgevingsvergunning - realiseren van een nieuwe woning - Buurt IV 21, Marken</meta:user-defined>
    <meta:user-defined meta:name="OVERHEID.PostcodeHuisnummer/OVERHEIDop.postcodeHuisnummer">1156BH 21</meta:user-defined>
    <meta:user-defined meta:name="OVERHEIDop.straatnaam">Buurt IV</meta:user-defined>
    <meta:user-defined meta:name="OVERHEIDop.woonplaats">Mark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053</meta:user-defined>
    <meta:user-defined meta:name="OVERHEIDop.GmbID/DC.identifier">gmb-2021-141053</meta:user-defined>
    <meta:user-defined meta:name="OVERHEIDop.versieInformatie"/>
  </office:meta>
</office:document-meta>
</file>