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heeft de gemeente een melding ontvangen voor activiteiten waarvoor geen vergunningplicht geldt op locatie Merelerf 46 in Numansdorp. De melding is geregistreerd onder zaaknummer 2021-010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05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3 415949</meta:user-defined>
    <meta:user-defined meta:name="DC.title">Kennisgeving ontvangst sloopmelding Merelerf 46 in Numansdorp</meta:user-defined>
    <meta:user-defined meta:name="OVERHEID.PostcodeHuisnummer/OVERHEIDop.postcodeHuisnummer">3281JM 46</meta:user-defined>
    <meta:user-defined meta:name="OVERHEIDop.straatnaam">Merelerf</meta:user-defined>
    <meta:user-defined meta:name="OVERHEIDop.woonplaats">Numans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52</meta:user-defined>
    <meta:user-defined meta:name="OVERHEIDop.GmbID/DC.identifier">gmb-2021-141052</meta:user-defined>
    <meta:user-defined meta:name="OVERHEIDop.versieInformatie"/>
  </office:meta>
</office:document-meta>
</file>