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groten van de woning aan de zij- en achterzijde - Zwaluwtong 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waluwtong 1 in Monnickendam voor het vergroten van de woning aan de zij- en achterzijde</text:p>
            <text:p text:style-name="common-al">(ingekomen 30 april 2021)</text:p>
            <text:p text:style-name="common-al">Voor de activiteit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104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4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4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380.894 495506.019</meta:user-defined>
    <meta:user-defined meta:name="DC.title">Gemeente Waterland - aanvraag omgevingsvergunning - vergroten van de woning aan de zij- en achterzijde - Zwaluwtong 1, Monnickendam</meta:user-defined>
    <meta:user-defined meta:name="OVERHEID.PostcodeHuisnummer/OVERHEIDop.postcodeHuisnummer">1141KN 1</meta:user-defined>
    <meta:user-defined meta:name="OVERHEIDop.straatnaam">Zwaluwtong</meta:user-defined>
    <meta:user-defined meta:name="OVERHEIDop.woonplaats">Monnicken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47</meta:user-defined>
    <meta:user-defined meta:name="OVERHEIDop.GmbID/DC.identifier">gmb-2021-141047</meta:user-defined>
    <meta:user-defined meta:name="OVERHEIDop.versieInformatie"/>
  </office:meta>
</office:document-meta>
</file>