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Nederweerterdijk 29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mei 2021 het besluit genomen om de omgevingsvergunning Milieu op de locatie Nederweerterdijk 29 te Meijel op verzoek van de vergunningshouder in te trekken. De intrekking is geregistreerd onder zaaknummer 18942347106. De ingetrokken vergunning betreft de volgende onderdelen:</text:p>
            <text:p text:style-name="common-al">-milieu</text:p>
            <text:p text:style-name="common-al">
            <text:span text:style-name="nadrukvet">Meer informatie?</text:span>
          </text:p>
            <text:p text:style-name="common-al">Het besluit en de bijbehorende stukken liggen vanaf 7 mei 2021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7 mei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104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4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4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716.29 371847.27</meta:user-defined>
    <meta:user-defined meta:name="DC.title">Intrekking omgevingsvergunning Nederweerterdijk 29 te Meijel</meta:user-defined>
    <meta:user-defined meta:name="OVERHEID.PostcodeHuisnummer/OVERHEIDop.postcodeHuisnummer">5768PG 29</meta:user-defined>
    <meta:user-defined meta:name="OVERHEIDop.straatnaam">Nederweerterdijk</meta:user-defined>
    <meta:user-defined meta:name="OVERHEIDop.woonplaats">Meijel</meta:user-defined>
    <meta:user-defined meta:name="DCTERMS.W3CDTF/DCTERMS.available">2021-05-06</meta:user-defined>
    <meta:user-defined meta:name="DCTERMS.W3CDTF/OVERHEIDop.jaargang">2021</meta:user-defined>
    <meta:user-defined meta:name="OVERHEIDop.publicationIssue">141045</meta:user-defined>
    <meta:user-defined meta:name="OVERHEIDop.GmbID/DC.identifier">gmb-2021-141045</meta:user-defined>
    <meta:user-defined meta:name="OVERHEIDop.versieInformatie"/>
  </office:meta>
</office:document-meta>
</file>