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vernieuwen en aanpassen van peilregulerende kunstwerken - Polder Noordmeer, nabij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Polder Noordmeer nabij Broek in Waterland voor het vernieuwen en aanpassen van peilregulerende kunstwerken</text:p>
            <text:p text:style-name="common-al">(ingekomen 22 april 2021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1044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04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04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220.17 496348.515</meta:user-defined>
    <meta:user-defined meta:name="DC.title">Gemeente Waterland - aanvraag omgevingsvergunning - vernieuwen en aanpassen van peilregulerende kunstwerken - Polder Noordmeer, nabij Broek in Waterland</meta:user-defined>
    <meta:user-defined meta:name="OVERHEID.PostcodeHuisnummer/OVERHEIDop.postcodeHuisnummer">1141GV 3</meta:user-defined>
    <meta:user-defined meta:name="OVERHEIDop.straatnaam">Pierebaan</meta:user-defined>
    <meta:user-defined meta:name="OVERHEIDop.woonplaats">Monnickendam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044</meta:user-defined>
    <meta:user-defined meta:name="OVERHEIDop.GmbID/DC.identifier">gmb-2021-141044</meta:user-defined>
    <meta:user-defined meta:name="OVERHEIDop.versieInformatie"/>
  </office:meta>
</office:document-meta>
</file>