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6, het aanleggen van een multifunctioneel beachvolleybalterre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03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Drift 6, het aanleggen van een multifunctioneel beachvolleybalterrein, 4540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04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4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364.48 548868.31</meta:user-defined>
    <meta:user-defined meta:name="DC.title">Gemeente Borger-Odoorn, Borger, De Drift 6, het aanleggen van een multifunctioneel beachvolleybalterrein (aanvraag)</meta:user-defined>
    <meta:user-defined meta:name="OVERHEID.PostcodeHuisnummer/OVERHEIDop.postcodeHuisnummer">9531TK 6</meta:user-defined>
    <meta:user-defined meta:name="OVERHEIDop.straatnaam">De Drift</meta:user-defined>
    <meta:user-defined meta:name="OVERHEIDop.woonplaats">Borger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40</meta:user-defined>
    <meta:user-defined meta:name="OVERHEIDop.GmbID/DC.identifier">gmb-2021-141040</meta:user-defined>
    <meta:user-defined meta:name="OVERHEIDop.versieInformatie"/>
  </office:meta>
</office:document-meta>
</file>