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ickellaan,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V-2021-2138 voor een omgevingsvergunning : het vellen van 10 fijnsparren, op locatie Twickellaan, t.h.v.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0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10 473202</meta:user-defined>
    <meta:user-defined meta:name="DC.title">Kennisgeving besluit op aanvraag omgevingsvergunning  Twickellaan, t.h.v. nr. 20</meta:user-defined>
    <meta:user-defined meta:name="OVERHEID.PostcodeHuisnummer/OVERHEIDop.postcodeHuisnummer">7531HV 20</meta:user-defined>
    <meta:user-defined meta:name="OVERHEIDop.straatnaam">Twickellaan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036</meta:user-defined>
    <meta:user-defined meta:name="OVERHEIDop.GmbID/DC.identifier">gmb-2021-141036</meta:user-defined>
    <meta:user-defined meta:name="OVERHEIDop.versieInformatie"/>
  </office:meta>
</office:document-meta>
</file>