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aan de achtergevel uitbreiden van het woonhuis - Oude Zijds Burgwal 54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ude Zijds Burgwal 54 in Monnickendam voor het aan de achtergevel uitbreiden van het woonhuis</text:p>
            <text:p text:style-name="common-al">(ingekomen 24 april 2021)</text:p>
            <text:p text:style-name="common-al">Voor de activiteit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1033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3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3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020.674 497290.229</meta:user-defined>
    <meta:user-defined meta:name="DC.title">Gemeente Waterland - aanvraag omgevingsvergunning - aan de achtergevel uitbreiden van het woonhuis - Oude Zijds Burgwal 54, Monnickendam</meta:user-defined>
    <meta:user-defined meta:name="OVERHEID.PostcodeHuisnummer/OVERHEIDop.postcodeHuisnummer">1141AD 54</meta:user-defined>
    <meta:user-defined meta:name="OVERHEIDop.straatnaam">Oude Zijds Burgwal</meta:user-defined>
    <meta:user-defined meta:name="OVERHEIDop.woonplaats">Monnickendam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033</meta:user-defined>
    <meta:user-defined meta:name="OVERHEIDop.GmbID/DC.identifier">gmb-2021-141033</meta:user-defined>
    <meta:user-defined meta:name="OVERHEIDop.versieInformatie"/>
  </office:meta>
</office:document-meta>
</file>