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ldenzaal houdende regels omtrent de terugvordering van de door het college verleende bijstand in het kader van de Participatiewet en de uitkering in het kader van de IOAW en IOAZ (Beleidsregels Terugvordering 2021)</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3, vierde lid, artikel 3:42, titel 4.3 en titel 4.4 van de Algemene wet bestuursrecht (Awb), de artikelen 58, 59 en 60 Participatiewet (PW) en de artikelen 25 en 26 IOAW/IOAZ.</text:p>
            <text:p text:style-name="al"/>
            <text:p text:style-name="al">
            <text:span text:style-name="nadrukvet">b e s l u i t :</text:span>
          </text:p>
            <text:p text:style-name="al"/>
            <text:p text:style-name="al">vast te stellen de Beleidsregels terugvordering Participatiewet, IOAW en IOAZ gemeente Oldenza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die niet nader worden omschreven, hebben dezelfde betekenis als in de Participatiewet, IOAW, IOAZ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2">
                      <text:number>b.</text:number>
                      <text:p text:style-name="al">boete: de bestuurlijke boete die op grond van artikel 18a van de Participatiewet opgelegd wordt bij fraudevorderingen;</text:p>
                    </text:list-item>
                    <text:list-item text:style-override="id1-3-2-2-1-2-3-3-3">
                      <text:number>c.</text:number>
                      <text:p text:style-name="al">college: het college van burgemeester en wethouders van de gemeente Oldenzaal; </text:p>
                    </text:list-item>
                    <text:list-item text:style-override="id1-3-2-2-1-2-3-3-4">
                      <text:number>d.</text:number>
                      <text:p text:style-name="al">fraudevordering: vordering in verband met ten onrechte of tot een te hoog bedrag verleende uitkering als gevolg van het niet of niet behoorlijk nakomen van de inlichtingenplicht; </text:p>
                    </text:list-item>
                    <text:list-item text:style-override="id1-3-2-2-1-2-3-3-5">
                      <text:number>e.</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3-3-6">
                      <text:number>f.</text:number>
                      <text:p text:style-name="al">IOAW: de Wet inkomensvoorziening oudere en gedeeltelijke arbeidsongeschikte werkloze werknemers; </text:p>
                    </text:list-item>
                    <text:list-item text:style-override="id1-3-2-2-1-2-3-3-7">
                      <text:number>g.</text:number>
                      <text:p text:style-name="al">IOAZ: de Wet inkomensvoorziening oudere en gedeeltelijk arbeidsongeschikte gewezen zelfstandigen; </text:p>
                    </text:list-item>
                    <text:list-item text:style-override="id1-3-2-2-1-2-3-3-8">
                      <text:number>h.</text:number>
                      <text:p text:style-name="al">uitkering: de door het college verleende bijstand in het kader van de Participatiewet en de uitkering in het kader van de IOAW en IOAZ.</text:p>
                    </text:list-item>
                  </text:list>
                </text:list-item>
              </text:list>
            </text:section>
            <text:section text:name="artikel_id1-3-2-2-1-3" text:style-name="artikel">
              <text:p text:style-name="artikel_kop_titel"><text:span text:style-name="artikel_kop_label">Artikel</text:span> <text:span text:style-name="artikel_kop_nr">2.</text:span> Bevoegdheid tot herziening, intrekking, terugvordering en brutering </text:p>
              <text:list text:style-name="id1-3-2-2-1-3-2">
                <text:list-item text:style-override="id1-3-2-2-1-3-2">
                  <text:number>1.</text:number>
                  <text:p text:style-name="al">Het college herziet dan wel trekt het recht op uitkering in, indien de uitkering tot een te hoog bedrag dan wel ten onrechte is verleend als gevolg van het niet of niet behoorlijk nakomen van de verplichting als bedoeld in artikel 17 eerste lid van de Participatiewet of de verplichting als bedoeld in artikel 30c lid 2 en 3 van de wet SUWI; </text:p>
                </text:list-item>
                <text:list-item text:style-override="id1-3-2-2-1-3-3">
                  <text:number>2.</text:number>
                  <text:p text:style-name="al">het college maakt ten volle gebruik van de bevoegdheid tot terugvordering zoals deze haar op grond van artikel 58, tweede lid en artikel 59 van de Participatiewet alsmede artikel 25, tweede lid en artikel 26 van de IOAW en IOAZ toekomt; en </text:p>
                </text:list-item>
                <text:list-item text:style-override="id1-3-2-2-1-3-4">
                  <text:number>3.</text:number>
                  <text:p text:style-name="al">de vordering wordt gebruteerd bij niet tijdige betaling als bedoeld in artikel 58, vijfde lid van de Participatiewet.</text:p>
                </text:list-item>
              </text:list>
            </text:section>
            <text:section text:name="artikel_id1-3-2-2-1-4" text:style-name="artikel">
              <text:p text:style-name="artikel_kop_titel"><text:span text:style-name="artikel_kop_label">Artikel</text:span> <text:span text:style-name="artikel_kop_nr">3.</text:span> Afzien en matigen terugvordering (voortvloeiend uit de jurisprudentie)</text:p>
              <text:list text:style-name="id1-3-2-2-1-4-2">
                <text:list-item text:style-override="id1-3-2-2-1-4-2">
                  <text:number>1.</text:number>
                  <text:p text:style-name="al">In afwijking van het bepaalde in artikel 2 eerste en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4-4">
                  <text:number>3.</text:number>
                  <text:p text:style-name="al">in afwijking van het bepaalde in artikel 2 eerste en tweede lid beperkt het college de terugvordering tot het bedrag dat niet zou zijn verstrekt, indien betrokkene de beperkte overschrijding van de vermogensgrens wel tijdig zou hebben gemeld;</text:p>
                </text:list-item>
                <text:list-item text:style-override="id1-3-2-2-1-4-5">
                  <text:number>4.</text:number>
                  <text:p text:style-name="al">in afwijking van het bepaalde in artikel 2 derde lid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Aflossingswijze en invordering</text:p>
            <text:section text:name="artikel_id1-3-2-2-2-2" text:style-name="artikel">
              <text:p text:style-name="artikel_kop_titel"><text:span text:style-name="artikel_kop_label">Artikel</text:span> <text:span text:style-name="artikel_kop_nr">4.</text:span> Betaling ineens</text:p>
              <text:list text:style-name="id1-3-2-2-2-2-2">
                <text:list-item text:style-override="id1-3-2-2-2-2-2">
                  <text:number>1.</text:number>
                  <text:p text:style-name="al">Het college start de invordering gelijktijdig met de afgifte van het terugvorderingsbesluit en hanteert daarbij de in artikel 4:87 Awb genoemde betalingstermijn van zes weken; </text:p>
                </text:list-item>
                <text:list-item text:style-override="id1-3-2-2-2-2-3">
                  <text:number> 2. </text:number>
                  <text:p text:style-name="al">belanghebbende dient de kosten van terug te vorderen bijstand, inkomensvoorziening, uitkering of voorschotten ineens terug te betalen;</text:p>
                </text:list-item>
                <text:list-item text:style-override="id1-3-2-2-2-2-4">
                  <text:number>3.</text:number>
                  <text:p text:style-name="al">het college neemt bij de beoordeling voor terugbetaling ineens ook het beschikbare vermogen in aanmerking. Van het vermogen wordt ter reservering voor vervanging van duurzame gebruiksgoederen € 2.500 buiten beschouwing gelaten;</text:p>
                </text:list-item>
                <text:list-item text:style-override="id1-3-2-2-2-2-5">
                  <text:number>4.</text:number>
                  <text:p text:style-name="al">de vrijlating bedoeld onder het derde lid is niet van toepassing bij fraudevorderingen.</text:p>
                </text:list-item>
              </text:list>
            </text:section>
            <text:section text:name="artikel_id1-3-2-2-2-3" text:style-name="artikel">
              <text:p text:style-name="artikel_kop_titel"><text:span text:style-name="artikel_kop_label">Artikel</text:span> <text:span text:style-name="artikel_kop_nr">5.</text:span> Betaling in termijnen</text:p>
              <text:list text:style-name="id1-3-2-2-2-3-2">
                <text:list-item text:style-override="id1-3-2-2-2-3-2">
                  <text:number>1.</text:number>
                  <text:p text:style-name="al">Indien belanghebbende niet in staat is de betaling ineens te voldoen, dient de (resterende) vordering in termijnen worden terugbetaald;</text:p>
                </text:list-item>
                <text:list-item text:style-override="id1-3-2-2-2-3-3">
                  <text:number>2.</text:number>
                  <text:p text:style-name="al">het college stelt, rekening houdend met de beslagvrije voet, de maandelijkse aflossingsverplichting voor een debiteur met een inkomen op bijstandsniveau vast op 5% van de geldende bijstandsnorm/inkomensvoorziening inclusief vakantietoeslag;</text:p>
                </text:list-item>
                <text:list-item text:style-override="id1-3-2-2-2-3-4">
                  <text:number>3.</text:number>
                  <text:p text:style-name="al">voor zover het inkomen meer bedraagt dan de bijstandsnorm, wordt na aftrek van extra woonlasten (netto woonkosten minus normhuur) 50% van het resterende meerinkomen bij de terugbetalingsverplichting opgeteld;</text:p>
                </text:list-item>
                <text:list-item text:style-override="id1-3-2-2-2-3-5">
                  <text:number>4.</text:number>
                  <text:p text:style-name="al">in afwijking van het tweede lid, wordt met een betalingsvoorstel ingestemd als:</text:p>
                  <text:list text:style-name="id1-3-2-2-2-3-5-3">
                    <text:list-item text:style-override="id1-3-2-2-2-3-5-3-1">
                      <text:number>a.</text:number>
                      <text:p text:style-name="al">de vordering geen fraudevordering betreft; en</text:p>
                    </text:list-item>
                    <text:list-item text:style-override="id1-3-2-2-2-3-5-3-2">
                      <text:number>b.</text:number>
                      <text:p text:style-name="al">de vordering binnen een aaneengesloten periode van 24 maanden in zijn geheel kan worden afgelost; en</text:p>
                    </text:list-item>
                    <text:list-item text:style-override="id1-3-2-2-2-3-5-3-3">
                      <text:number>c.</text:number>
                      <text:p text:style-name="al">de voorgestelde terugbetaling ten minste € 25,00 per maand bedraagt; </text:p>
                    </text:list-item>
                  </text:list>
                </text:list-item>
                <text:list-item text:style-override="id1-3-2-2-2-3-6">
                  <text:number>5.</text:number>
                  <text:p text:style-name="al">in afwijking van het derde lid, wordt met een betalingsvoorstel ingestemd als:</text:p>
                  <text:list text:style-name="id1-3-2-2-2-3-6-3">
                    <text:list-item text:style-override="id1-3-2-2-2-3-6-3-1">
                      <text:number>a.</text:number>
                      <text:p text:style-name="al">de vordering binnen een aaneengesloten periode van 12 maanden in zijn geheel kan worden afgelost; en</text:p>
                    </text:list-item>
                    <text:list-item text:style-override="id1-3-2-2-2-3-6-3-2">
                      <text:number>b.</text:number>
                      <text:p text:style-name="al">de voorgestelde terugbetaling ten minste € 25,00 per maand bedraagt;</text:p>
                    </text:list-item>
                  </text:list>
                </text:list-item>
                <text:list-item text:style-override="id1-3-2-2-2-3-7">
                  <text:number>6.</text:number>
                  <text:p text:style-name="al">ingeval van beslaglegging door een derde, kan de terugbetalingsverplichting ingevolge alle vorde-ringen worden bepaald op de volledige beslagruimte zoals aangegeven in artikel 475d van het wetboek van Burgerlijke Rechtsvordering. </text:p>
                </text:list-item>
              </text:list>
            </text:section>
            <text:section text:name="artikel_id1-3-2-2-2-4" text:style-name="artikel">
              <text:p text:style-name="artikel_kop_titel"><text:span text:style-name="artikel_kop_label">Artikel</text:span> <text:span text:style-name="artikel_kop_nr">6.</text:span> Verrekening</text:p>
              <text:list text:style-name="id1-3-2-2-2-4-2">
                <text:list-item text:style-override="id1-3-2-2-2-4-2">
                  <text:number>1.</text:number>
                  <text:p text:style-name="al">Het college verrekent de aflossings- c.q. terugbetalingsverplichting indien en zoveel mogelijk met uit te betalen algemene bijstand of een uitkering op grond van de IOAW/IOAZ of BBZ;</text:p>
                </text:list-item>
                <text:list-item text:style-override="id1-3-2-2-2-4-3">
                  <text:number>2.</text:number>
                  <text:p text:style-name="al">het college maakt in voorkomende situaties gebruik van de mogelijkheid tot verrekening met verstrekkingen bij de Sociale Verzekeringsbank, het UWV en andere gemeenten overeenkomstig 60a Participatiewet en artikel 28 lid 4 IOAW/IOAZ. </text:p>
                </text:list-item>
              </text:list>
            </text:section>
            <text:section text:name="artikel_id1-3-2-2-2-5" text:style-name="artikel">
              <text:p text:style-name="artikel_kop_titel"><text:span text:style-name="artikel_kop_label">Artikel</text:span> <text:span text:style-name="artikel_kop_nr">7.</text:span> Dwangbevel en beslaglegging</text:p>
              <text:list text:style-name="id1-3-2-2-2-5-2">
                <text:list-item text:style-override="id1-3-2-2-2-5-2">
                  <text:number>1.</text:number>
                  <text:p text:style-name="al">Indien de belanghebbende niet bereid is tot het treffen van een betalingsregeling of een eerder opgelegde betalingsverplichting (na aanmaning) niet meer nakomt, wordt het terugvorderingsbesluit ten uitvoer gelegd door middel van de uitvaardiging van een dwangbevel als bedoeld in artikel 60 Participatiewet dan wel artikel 28 IOAW/IOAZ.</text:p>
                </text:list-item>
                <text:list-item text:style-override="id1-3-2-2-2-5-3">
                  <text:number>2.</text:number>
                  <text:p text:style-name="al">het college draagt de invordering middels beslaglegging over aan een deurwaarder;</text:p>
                </text:list-item>
                <text:list-item text:style-override="id1-3-2-2-2-5-4">
                  <text:number>3.</text:number>
                  <text:p text:style-name="al">de aan het tweede lid verbonden kosten worden volledig doorberekend aan de debiteur;</text:p>
                </text:list-item>
                <text:list-item text:style-override="id1-3-2-2-2-5-5">
                  <text:number>4.</text:number>
                  <text:p text:style-name="al">van beslaglegging van lid 2 kan worden afgezien als de (rest)vordering minder dan € 250.00 bedraagt. </text:p>
                </text:list-item>
              </text:list>
            </text:section>
            <text:section text:name="artikel_id1-3-2-2-2-6" text:style-name="artikel">
              <text:p text:style-name="artikel_kop_titel"><text:span text:style-name="artikel_kop_label">Artikel</text:span> <text:span text:style-name="artikel_kop_nr">8.</text:span> Herbeoordeling aflossingscapaciteit</text:p>
              <text:list text:style-name="id1-3-2-2-2-6-2">
                <text:list-item text:style-override="id1-3-2-2-2-6-2">
                  <text:number>1.</text:number>
                  <text:p text:style-name="al">Het college kan de hoogte van een eerder vastgestelde aflossingsverplichting herbeoordelen en eventueel wijzigen als:</text:p>
                  <text:list text:style-name="id1-3-2-2-2-6-2-3">
                    <text:list-item text:style-override="id1-3-2-2-2-6-2-3-1">
                      <text:number>a.</text:number>
                      <text:p text:style-name="al">de gewijzigde omstandigheden van de debiteur daartoe aanleiding geven, of</text:p>
                    </text:list-item>
                    <text:list-item text:style-override="id1-3-2-2-2-6-2-3-2">
                      <text:number>b.</text:number>
                      <text:p text:style-name="al">de debiteur desgevraagd geen informatie geeft over zijn omstandigheden. </text:p>
                    </text:list-item>
                  </text:list>
                </text:list-item>
                <text:list-item text:style-override="id1-3-2-2-2-6-3">
                  <text:number>2.</text:number>
                  <text:p text:style-name="al">het college stelt telkens binnen 12 maanden een draagkrachtonderzoek in, of eens per 3 jaar als de vordering middels schuldverrekening terugbetaald wordt;</text:p>
                </text:list-item>
                <text:list-item text:style-override="id1-3-2-2-2-6-4">
                  <text:number>3.</text:number>
                  <text:p text:style-name="al">ingeval van beëindiging van een uitkering wordt er binnen 3 maanden een draagkrachtonderzoek verricht;</text:p>
                </text:list-item>
                <text:list-item text:style-override="id1-3-2-2-2-6-5">
                  <text:number>4.</text:number>
                  <text:p text:style-name="al">ingeval van een gewijzigde betalingsverplichting wordt deze opgelegd met ingang van de eerste dag van de maand die volgt op die van de beschikking. </text:p>
                </text:list-item>
              </text:list>
            </text:section>
            <text:section text:name="artikel_id1-3-2-2-2-7" text:style-name="artikel">
              <text:p text:style-name="artikel_kop_titel"><text:span text:style-name="artikel_kop_label">Artikel</text:span> <text:span text:style-name="artikel_kop_nr">9.</text:span> Samenloop vordering en boete</text:p>
              <text:p text:style-name="al">Indien sprake is van meerdere openstaande vorderingen waarvan één of meerdere vorderingen boete-vorderingen zijn, wordt als eerste afgelost op de boete.</text:p>
            </text:section>
            <text:p text:style-name="hoofdstuk_bottom"/>
          </text:section>
          <text:section text:name="hoofdstuk_id1-3-2-2-3" text:style-name="hoofdstuk">
            <text:p text:style-name="hoofdstuk_kop"><text:span text:style-name="label">Hoofdstuk</text:span> <text:span text:style-name="nr">3.</text:span> Kwijtschelding en afzien van (verdere) terugvordering </text:p>
            <text:section text:name="paragraaf_id1-3-2-2-3-2" text:style-name="paragraaf">
              <text:p text:style-name="paragraaf_kop"><text:span text:style-name="label">Paragraaf</text:span> <text:span text:style-name="nr">3.1</text:span> Schuldregeling</text:p>
              <text:section text:name="artikel_id1-3-2-2-3-2-2" text:style-name="artikel">
                <text:p text:style-name="artikel_kop_titel"><text:span text:style-name="artikel_kop_label">Artikel</text:span> <text:span text:style-name="artikel_kop_nr">10.</text:span> Medewerking aan schuldregeling bij vordering</text:p>
                <text:list text:style-name="id1-3-2-2-3-2-2-2">
                  <text:list-item text:style-override="id1-3-2-2-3-2-2-2">
                    <text:number>1.</text:number>
                    <text:p text:style-name="al">Onverminderd het bepaalde in artikel 60 c van de Participatiewet en artikel 29a van de IOAW en de IOAZ, verleent het college medewerking aan een schuldregeling indien: </text:p>
                    <text:list text:style-name="id1-3-2-2-3-2-2-2-3">
                      <text:list-item text:style-override="id1-3-2-2-3-2-2-2-3-1">
                        <text:number>a.</text:number>
                        <text:p text:style-name="al">redelijkerwijs te voorzien is dat de belanghebbende niet zal kunnen voortgaan met het betalen van zijn schulden; </text:p>
                      </text:list-item>
                      <text:list-item text:style-override="id1-3-2-2-3-2-2-2-3-2">
                        <text:number>b.</text:number>
                        <text:p text:style-name="al">redelijkerwijs te voorzien is dat een schuldregeling met betrekking tot alle vorderingen van de overige schuldeisers, zonder een zodanig besluit niet tot stand zal komen; en </text:p>
                      </text:list-item>
                      <text:list-item text:style-override="id1-3-2-2-3-2-2-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3-2-2-3">
                    <text:number>2.</text:number>
                    <text:p text:style-name="al">Het eerste lid is niet van toepassing indien: </text:p>
                    <text:list text:style-name="id1-3-2-2-3-2-2-3-3">
                      <text:list-item text:style-override="id1-3-2-2-3-2-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 </text:p>
                      </text:list-item>
                      <text:list-item text:style-override="id1-3-2-2-3-2-2-3-3-2">
                        <text:number>b.</text:number>
                        <text:p text:style-name="al">de vordering wordt gedekt door pand of hypotheek op een goed of goederen en voor zover de vordering op die zaken verhaald kan worden.</text:p>
                      </text:list-item>
                    </text:list>
                  </text:list-item>
                  <text:list-item text:style-override="id1-3-2-2-3-2-2-4">
                    <text:number>3.</text:number>
                    <text:p text:style-name="al">Het besluit om medewerking te verlenen aan een schuldregeling wordt ingetrokken indien: </text:p>
                    <text:list text:style-name="id1-3-2-2-3-2-2-4-3">
                      <text:list-item text:style-override="id1-3-2-2-3-2-2-4-3-1">
                        <text:number>a.</text:number>
                        <text:p text:style-name="al">niet binnen twaalf maanden nadat dat besluit is bekendgemaakt, een schuldregeling tot stand is gekomen die voldoet aan de eisen bedoeld in het eerste lid; </text:p>
                      </text:list-item>
                      <text:list-item text:style-override="id1-3-2-2-3-2-2-4-3-2">
                        <text:number>b.</text:number>
                        <text:p text:style-name="al">de belanghebbende de aan de schuldregeling verbonden verplichting ondanks eerdere waarschuwing blijft schenden; dan wel </text:p>
                      </text:list-item>
                      <text:list-item text:style-override="id1-3-2-2-3-2-2-4-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3-2-3" text:style-name="artikel">
                <text:p text:style-name="artikel_kop_titel"><text:span text:style-name="artikel_kop_label">Artikel</text:span> <text:span text:style-name="artikel_kop_nr">11.</text:span> Medewerking aan schuldregeling bij boete</text:p>
                <text:list text:style-name="id1-3-2-2-3-2-3-2">
                  <text:list-item text:style-override="id1-3-2-2-3-2-3-2">
                    <text:number>1.</text:number>
                    <text:p text:style-name="al">Het college verleent medewerking aan een schuldregeling ten aanzien van een openstaande boete indien:</text:p>
                    <text:list text:style-name="id1-3-2-2-3-2-3-2-3">
                      <text:list-item text:style-override="id1-3-2-2-3-2-3-2-3-1">
                        <text:number>a.</text:number>
                        <text:p text:style-name="al">er geen sprake is geweest van opzet of grove schuld; en</text:p>
                      </text:list-item>
                      <text:list-item text:style-override="id1-3-2-2-3-2-3-2-3-2">
                        <text:number>b.</text:number>
                        <text:p text:style-name="al">er binnen een jaar nadat de bestuurlijke boete is opgelegd niet nogmaals een overtreding wegens eenzelfde gedraging is begaan.</text:p>
                      </text:list-item>
                    </text:list>
                  </text:list-item>
                  <text:list-item text:style-override="id1-3-2-2-3-2-3-3">
                    <text:number>2.</text:number>
                    <text:p text:style-name="al">het besluit tot kwijtschelding, bedoeld in het eerste lid, wordt ingetrokken of herzien ten nadele van degene aan wie de bestuurlijke boete is opgelegd, indien binnen vijf jaar na het besluit tot kwijtschelding wederom een overtreding wegens eenzelfde gedraging is begaan.</text:p>
                  </text:list-item>
                  <text:list-item text:style-override="id1-3-2-2-3-2-3-4">
                    <text:number/>
                    <text:p text:style-name="al"/>
                  </text:list-item>
                </text:list>
              </text:section>
            </text:section>
            <text:section text:name="paragraaf_id1-3-2-2-3-3" text:style-name="paragraaf">
              <text:p text:style-name="paragraaf_kop"><text:span text:style-name="label">Paragraaf</text:span> <text:span text:style-name="nr">3.2</text:span> Kwijtschelding i.v.m. voldoen betalingsverplichting</text:p>
              <text:section text:name="artikel_id1-3-2-2-3-3-2" text:style-name="artikel">
                <text:p text:style-name="artikel_kop_titel"><text:span text:style-name="artikel_kop_label">Artikel</text:span> <text:span text:style-name="artikel_kop_nr">12.</text:span> Afzien van (verdere) terugvordering i.v.m. voldoen betalingsverplichting </text:p>
                <text:list text:style-name="id1-3-2-2-3-3-2-2">
                  <text:list-item text:style-override="id1-3-2-2-3-3-2-2">
                    <text:number>1.</text:number>
                    <text:p text:style-name="al">In afwijking van artikel 2 tweede lid besluit het college af te zien van terugvordering of van verdere terugvordering indien de belanghebbende: </text:p>
                    <text:list text:style-name="id1-3-2-2-3-3-2-2-3">
                      <text:list-item text:style-override="id1-3-2-2-3-3-2-2-3-1">
                        <text:number>a.</text:number>
                        <text:p text:style-name="al">gedurende tien jaar volledig aan zijn betalingsverplichtingen heeft voldaan en er gedurende deze termijn geen nieuwe fraudevordering is ontstaan; of </text:p>
                      </text:list-item>
                      <text:list-item text:style-override="id1-3-2-2-3-3-2-2-3-2">
                        <text:number>b.</text:number>
                        <text:p text:style-name="al">gedurende tien jaar niet volledig aan zijn betalingsverplichtingen heeft voldaan, maar het achterstallige bedrag over die periode, alsnog heeft betaald en er gedurende deze termijn geen nieuwe fraudevordering is ontstaan; of </text:p>
                      </text:list-item>
                      <text:list-item text:style-override="id1-3-2-2-3-3-2-2-3-3">
                        <text:number>c.</text:number>
                        <text:p text:style-name="al">gedurende tien jaar geen betalingen heeft verricht; niet aannemelijk is dat hij deze op enig moment zal gaan verrichten en er gedurende deze termijn geen nieuwe fraudevordering is ontstaan; of</text:p>
                      </text:list-item>
                      <text:list-item text:style-override="id1-3-2-2-3-3-2-2-3-4">
                        <text:number>d.</text:number>
                        <text:p text:style-name="al">een bedrag, overeenkomend met ten minste 50% van de restsom, in één keer aflost.</text:p>
                      </text:list-item>
                    </text:list>
                  </text:list-item>
                  <text:list-item text:style-override="id1-3-2-2-3-3-2-3">
                    <text:number>2.</text:number>
                    <text:p text:style-name="al">in afwijking van lid 1 vindt, behoudens dringende redenen bij belanghebbende of zijn gezin, geen kwijtschelding plaats indien de vordering door pand of hypotheek op een zaak is gedekt, voor zover de vordering op die zaak verhaald kan worden;</text:p>
                  </text:list-item>
                  <text:list-item text:style-override="id1-3-2-2-3-3-2-4">
                    <text:number>3.</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3-3-2-5">
                    <text:number>4.</text:number>
                    <text:p text:style-name="al">indien er <text:span text:style-name="nadrukondlijn">geen</text:span> sprake is van <text:span text:style-name="nadrukondlijn">schenden inlichtingenplicht</text:span> (fraudevordering) kan de in het eerste lid onder a. en b. genoemde termijn van tien jaar vastgesteld worden op vijf jaar;</text:p>
                  </text:list-item>
                  <text:list-item text:style-override="id1-3-2-2-3-3-2-6">
                    <text:number>5.</text:number>
                    <text:p text:style-name="al">een besluit tot (gedeeltelijk) afzien van terugvordering wordt ingetrokken, indien op een later tijdstip blijkt dat belanghebbende onjuiste of onvolledige gegevens heeft verstrekt en de verstrekking van juiste of volledige gegevens tot een ander besluit zou hebben gelei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rugvordering op grond van de uit te voeren regelingen </text:p>
              <text:p text:style-name="al">De beleidsregels Terugvordering zijn van toepassing op terugvorderingen op de onder artikel 1 genoemde regelingen, voor zover deze regelingen zelf geen terugvorderings- en terugbetalingsbepalingen bevatten. </text:p>
            </text:section>
            <text:section text:name="artikel_id1-3-2-2-4-3" text:style-name="artikel">
              <text:p text:style-name="artikel_kop_titel"><text:span text:style-name="artikel_kop_label">Artikel</text:span> <text:span text:style-name="artikel_kop_nr">14.</text:span> Hardheidsclausule</text:p>
              <text:p text:style-name="al">Het college beslist in bijzondere gevallen, in afwijking van deze beleidsregels, ten gunste van de belanghebbende indien toepassing tot onbillijkheden van overwegende aard leidt en in gevallen die de uitvoering van deze beleidsregels betreffen en waarin deze regels niet voorzien.</text:p>
            </text:section>
            <text:section text:name="artikel_id1-3-2-2-4-4" text:style-name="artikel">
              <text:p text:style-name="artikel_kop_titel"><text:span text:style-name="artikel_kop_label">Artikel</text:span> <text:span text:style-name="artikel_kop_nr">15.</text:span> Citeertitel en inwerkingtreding</text:p>
              <text:list text:style-name="id1-3-2-2-4-4-2">
                <text:list-item text:style-override="id1-3-2-2-4-4-2">
                  <text:number>1.</text:number>
                  <text:p text:style-name="al">deze beleidsregels kunnen worden aangehaald als ‘Beleidsregels Terugvordering 2021’ en treden de dag na bekendmaking in werking;</text:p>
                </text:list-item>
                <text:list-item text:style-override="id1-3-2-2-4-4-3">
                  <text:number>2.</text:number>
                  <text:p text:style-name="al">de Beleidsregels Terugvordering 2017 (geldend op 1 november 2017) worden ingetrokken vanaf d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8 april 2021</text:span></text:p>
          </text:section>
          <text:section text:name="ondertekening_id1-3-2-3-2">
            <text:p><text:span text:style-name="functie"/></text:p>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s Terugvordering 2021 </text:p>
          <text:p text:style-name="al">
          <text:span text:style-name="nadrukvet">Hoofdstuk 1. Algemeen </text:span>
        </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text:p>
          <text:p text:style-name="al">Met inwerkingtreding van de Wet aanscherping handhaving- en sanctiebeleid SZW-wetten (zgn. Fraudewet) per 1 januari 2013,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list text:style-name="id1-3-2-4-5">
            <text:list-item text:style-override="id1-3-2-4-5-1">
              <text:number>a.</text:number>
              <text:p text:style-name="al">een verplichting tot verrekening van deze vordering met een eventueel recht op algemene bijstand, een uitkering in het kader van de IOAW of IOAZ dan wel een Bbz-uitkering, en </text:p>
            </text:list-item>
            <text:list-item text:style-override="id1-3-2-4-5-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vorderingen die zijn ontstaan na inwerkingtreding van de Fraudewet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al"/>
          <text:p text:style-name="al">Naast de bevoegdheid tot terugvordering is in de wet ook een drietal andere (gerelateerde) bevoegdheden opgenomen: </text:p>
          <text:list text:style-name="id1-3-2-4-9">
            <text:list-item text:style-override="id1-3-2-4-9-1">
              <text:number>a.</text:number>
              <text:p text:style-name="al">de bevoegdheid tot intrekking of herziening van het recht op bijstand dan wel een uitkering in het kader van de IOAW of IOAZ (artikel 54, derde lid van de Participatiewet en artikel 17, derde lid van de IOAW en IOAZ); </text:p>
            </text:list-item>
            <text:list-item text:style-override="id1-3-2-4-9-2">
              <text:number>3.</text:number>
              <text:p text:style-name="al">de bevoegdheid om gebruik te maken van de in titel 4.4 van de Algemene wet bestuursrecht genoemde mogelijkheden tot invordering van een schuld (Bestuursrechtelijke geldschulden); en </text:p>
            </text:list-item>
            <text:list-item text:style-override="id1-3-2-4-9-3">
              <text:number>4.</text:number>
              <text:p text:style-name="al">de bevoegdheid tot brutering van de vordering in het kader van te veel genoten uitkering (artikel 58, vijfde lid (v/h vierde lid) van de Participatiewet en artikel 25, vijfde lid (v/h vierde lid) van de IOAW en IOAZ). </text:p>
            </text:list-item>
          </text:list>
          <text:p text:style-name="al">
          <text:span text:style-name="nadrukvet">Bbz</text:span>
          <text:span text:style-name="nadrukvet"/>
        </text:p>
          <text:p text:style-name="al">De terugvordering en invordering van BBZ is afzonderlijk geregeld in de Beleidsregels terugvordering en invordering Bbz 2004 gemeente Oldenzaal 2020.</text:p>
          <text:p text:style-name="al"/>
          <text:p text:style-name="al">
          <text:span text:style-name="nadrukvet">Artikel 1. Begripsbepalingen </text:span>
        </text:p>
          <text:p text:style-name="al">Dit artikel bevat de verschillende begripsomschrijvingen. </text:p>
          <text:p text:style-name="al"/>
          <text:p text:style-name="al">
          <text:span text:style-name="nadrukvet">Artikel 2. Bevoegdheid tot herziening, intrekking, terugvordering en brutering </text:span>
        </text:p>
          <text:p text:style-name="al">Dit artikel bevat de hoofdregel, oftewel de wijze waarop in beginsel gebruik wordt gemaakt van de bevoegdheid tot herziening, intrekking, terugvordering, invordering en brutering. </text:p>
          <text:p text:style-name="al">Brutering vindt plaats als de kosten van bijstand niet binnen het kalenderjaar waarin de vordering is ontstaan kunnen worden verrekend (zie ook de toelichting op artikel 58, vijfde lid Participatiewet).</text:p>
          <text:p text:style-name="al"/>
          <text:p text:style-name="al">
          <text:span text:style-name="nadrukvet">Artikel 3. Afzien en matigen terugvordering (voortvloeiend uit de jurisprudentie)</text:span>
        </text:p>
          <text:p text:style-name="al">Artikel 3 beschrijft de algemene - binnen de jurisprudentie geformuleerde - uitzonderingen op de in artikel 2 genoemde hoofdregel.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specifiek om: </text:p>
          <text:p text:style-name="al"/>
          <text:p text:style-name="al">
          <text:span text:style-name="nadrukondlijn">a. </text:span>
          <text:span text:style-name="nadrukondlijn">De zes maanden jurisprudentie (Lid 1 en 2)</text:span>
        </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
          <text:p text:style-name="al">
          <text:span text:style-name="nadrukondlijn">b. </text:span>
          <text:span text:style-name="nadrukondlijn">Beperkte overschrijding van de vermogensgrens gedurende langere tijd (lid 3) </text:span>
        </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ondlijn">c. </text:span>
          <text:span text:style-name="nadrukondlijn">Afzien van brutering (lid 4) </text:span>
        </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
          <text:span text:style-name="nadrukvet">Hoofdstuk 2.</text:span>
          <text:span text:style-name="nadrukvet">Aflossingswijze en invordering</text:span>
        </text:p>
          <text:p text:style-name="al"/>
          <text:p text:style-name="al">
          <text:span text:style-name="nadrukvet">Artikel 4. Betaling ineens</text:span>
        </text:p>
          <text:p text:style-name="al">In dit artikel wordt de hoofdregel beschreven rondom de betalingsverplichting bij invordering. Het terugvorderingsbesluit en invorderingsbesluit wordt gelijktijdig in één beschikking genomen en debiteur wordt verzocht om de vordering ineens te voldoen. </text:p>
          <text:p text:style-name="al">Bij de beoordeling voor terugbetaling ineens wordt ook het beschikbare vermogen in aanmerking genomen. Hierbij wordt € 2.500,00 buiten beschouwing gelaten ter reservering voor vervanging van duurzame gebruiksgoederen. Deze vrijlating is niet van toepassing bij fraudevorderingen.</text:p>
          <text:p text:style-name="al"/>
          <text:p text:style-name="al">
          <text:span text:style-name="nadrukvet">Artikel 5. Betaling in termijnen </text:span>
        </text:p>
          <text:p text:style-name="al">[Lid 1 en 2] Indien de debiteur niet in staat is om de betaling ineens te voldoen, dient de (resterende) vordering in termijnen worden terugbetaald. Voor het vaststellen van de aflossingscapaciteit wordt aansluiting gezocht bij de Wet vereenvoudiging beslagvrije voet (Wvbvv) die op 01-01-2021 in werking is getreden. Hierin is bepaald dat de aflossingscapaciteit van inwoners ten minste 5% van de toepasselijke bijstandsnorm bedraagt (inclusief vakantiegeld). </text:p>
          <text:p text:style-name="al"/>
          <text:p text:style-name="al">[Lid 3] Als debiteur een inkomen heeft dat meer bedraagt dan de bijstandsnorm dan wordt de te-rugbetalingsverplichting als volgt vastgesteld:</text:p>
          <text:p text:style-name="al">Na aftrek van extra woonlasten (netto woonkosten minus normhuur) wordt 50% van het resterende meerinkomen bij de terugbetalingsverplichting opgeteld. Onder meerinkomen wordt het verschil tussen het inkomen en de toepasselijke bijstandsnorm verstaan. </text:p>
          <text:p text:style-name="al"/>
          <text:p text:style-name="al">[Lid 4] Van de 5%-hoofdregel kan worden afgeweken als debiteur een inkomen op bijstandsniveau heeft en een betalingsvoorstel doet voor een vordering (m.u.v. fraudevordering) die binnen een aaneengesloten periode van 24 maanden afgelost kan worden met minimaal € 25,00 per maand. </text:p>
          <text:p text:style-name="al"/>
          <text:p text:style-name="al">[Lid 5] In afwijking van het vierde lid, wordt -ongeacht het soort vordering- met een betalingsvoorstel ingestemd als:</text:p>
          <text:list text:style-name="id1-3-2-4-47">
            <text:list-item text:style-override="id1-3-2-4-47-1">
              <text:number>•</text:number>
              <text:p text:style-name="al">de vordering binnen een aaneengesloten periode van 12 maanden in zijn geheel kan worden afgelost; en</text:p>
            </text:list-item>
            <text:list-item text:style-override="id1-3-2-4-47-2">
              <text:number>•</text:number>
              <text:p text:style-name="al">de voorgestelde terugbetaling ten minste € 25,00 per maand bedraagt. </text:p>
            </text:list-item>
          </text:list>
          <text:p text:style-name="al">[Lid 6] Ingeval van beslaglegging door een derde, kan de terugbetalingsverplichting ingevolge alle vorderingen worden bepaald op de volledige beslagruimte zoals aangegeven in artikel 475d van het wetboek van Burgerlijke Rechtsvordering. In de praktijk zou hier gebruik van gemaakt kunnen worden als de minnelijke regeling lager is vastgesteld dan de volledige beslagruimte en de mogelijkheid van inhouden c.q. verrekening op de uitkering aanwezig is. </text:p>
          <text:p text:style-name="al"/>
          <text:p text:style-name="al">
          <text:span text:style-name="nadrukvet">Artikel 6. Verrekening</text:span>
        </text:p>
          <text:p text:style-name="al">Het college verrekent de aflossings- c.q. terugbetalingsverplichting indien en zoveel mogelijk met uit te betalen algemene bijstand of een uitkering op grond van de IOAW/IOAZ of BBZ. </text:p>
          <text:p text:style-name="al">De Wvbb is ook van toepassing op een besluit tot verrekening. Bij verrekening hoeft de beslag-vrijevoet niet te worden gecommuniceerd met een modelmededeling, maar zal debiteur wel geïnformeerd moeten worden over de verrekening. Verrekening gaat namelijk altijd voor beslag en dus kan er geen sprake zijn van samenloop van beslag en verrekening op hetzelfde inkomen.</text:p>
          <text:p text:style-name="al"/>
          <text:p text:style-name="al">[Lid 2 Indien de debiteur een uitkering of verstrekking van de Sociale Verzekeringsbank, het UWV en’/of andere gemeenten ontvangt dan biedt artikel 60a Participatiewet en artikel 28 lid 4 IOAW/IOAZ de mogelijkheid om de terugbetalingsverplichting hiermee te verrekenen. </text:p>
          <text:p text:style-name="al"/>
          <text:p text:style-name="al">
          <text:span text:style-name="nadrukvet">Artikel 7. Dwangbevel en beslaglegging</text:span>
        </text:p>
          <text:p text:style-name="al">Indien de debiteur niet bereid is tot het treffen van een betalingsregeling of een eerder opgelegde betalingsverplichting (na aanmaning) niet meer nakomt, wordt het terugvorderingsbesluit ten uitvoer gelegd door middel van de uitvaardiging van een dwangbevel als bedoeld in artikel 60 Participatiewet dan wel artikel 28 IOAW/IOAZ.</text:p>
          <text:p text:style-name="al"/>
          <text:p text:style-name="al">[Lid 2 en 3] Invorderingen middels beslaglegging worden altijd overgedragen aan een deurwaarder. De kosten die hieraan verbonden zijn worden door de deurwaarder volledig doorberekend aan de debiteur.</text:p>
          <text:p text:style-name="al"/>
          <text:p text:style-name="al">[Lid 4] Van beslaglegging van lid 2 kan worden afgezien als de (rest)vordering minder dan € 150.00 bedraagt. </text:p>
          <text:p text:style-name="al"/>
          <text:p text:style-name="al">
          <text:span text:style-name="nadrukvet">Artikel 8. Herbeoordeling aflossingscapaciteit</text:span>
        </text:p>
          <text:p text:style-name="al">Een eerder vastgestelde aflossingsverplichting wordt herbeoordeeld en eventueel gewijzigd als:</text:p>
          <text:list text:style-name="id1-3-2-4-65">
            <text:list-item text:style-override="id1-3-2-4-65-1">
              <text:number>•</text:number>
              <text:p text:style-name="al">de gewijzigde omstandigheden van de debiteur daartoe aanleiding geven, of</text:p>
            </text:list-item>
            <text:list-item text:style-override="id1-3-2-4-65-2">
              <text:number>•</text:number>
              <text:p text:style-name="al">de debiteur desgevraagd geen informatie geeft over zijn omstandigheden. </text:p>
            </text:list-item>
          </text:list>
          <text:p text:style-name="al">Het verzoek om herbeoordeling kan zowel van debiteur komen als uit het jaarlijks geplande draag-krachtonderzoek. </text:p>
          <text:p text:style-name="al">[Lid 3] Ingeval van beëindiging van een uitkering wordt er binnen 3 maanden een draagkrachtonderzoek verricht. De lopende aflossingsverplichting van 5% kan hierdoor maximaal 3 maanden worden voortgezet in afwachting van de nieuwe vaststelling. Hier is uit praktisch oogpunt voor gekozen, omdat op het moment van uitstroom nog niet alle noodzakelijke gegevens beschikbaar zijn. </text:p>
          <text:p text:style-name="al">[Lid 4] Als de hoogte van de aflossingsverplichting wijzigt, dan wordt deze met ingang van de eerste dag van de maand die volgt op die van de beschikking opgelegd. </text:p>
          <text:p text:style-name="al"/>
          <text:p text:style-name="al">
          <text:span text:style-name="nadrukvet">Artikel 9. Samenloop vordering en boete</text:span>
        </text:p>
          <text:p text:style-name="al">Als debiteur meerdere openstaande vordering heeft waaronder een boetevorderingen, dan wordt als eerste afgelost op de boete. De reden hiervoor is dat de boete geen preferente vordering is en deze invorderingswijze bijdraagt aan lik-op-stuk-beleid. </text:p>
          <text:p text:style-name="al"/>
          <text:p text:style-name="al">
          <text:span text:style-name="nadrukvet">Hoofdstuk 3</text:span>
          <text:span text:style-name="nadrukvet">. </text:span>
          <text:span text:style-name="nadrukvet">Kwijtschelding en afzien van (verdere) terugvordering </text:span>
        </text:p>
          <text:p text:style-name="al"/>
          <text:p text:style-name="al">
          <text:span text:style-name="nadrukcur">Paragraaf 3.1 Schuldregeling</text:span>
        </text:p>
          <text:p text:style-name="al"/>
          <text:p text:style-name="al">
          <text:span text:style-name="nadrukvet">Artikel 10. Medewerking aan schuldregeling bij vordering</text:span>
        </text:p>
          <text:p text:style-name="al">In dit artikel wordt aangegeven onder welke voorwaarden medewerking wordt verleend aan een eventuele schuldregeling.</text:p>
          <text:p text:style-name="al">[Lid 2] Er kan geen medewerking worden verleend aan fraudevorderingen, omdat dit wettelijk is bepaald in artikel 60c Participatiewet. </text:p>
          <text:p text:style-name="al"/>
          <text:p text:style-name="al">
          <text:span text:style-name="nadrukvet">Artikel 11. Medewerking aan schuldregeling bij boete</text:span>
        </text:p>
          <text:p text:style-name="al">Artikel 60c Participatiewet stelt dat je niet mag meewerken aan een schuldregeling als de bestuurlijke boete geheel of gedeeltelijk wordt kwijtgescholden, terwijl artikel 18a Participatiewet juist stelt dat de bestuurlijke boete geheel of gedeeltelijk kan worden kwijtgescholden bij medewerking aan een schuldregeling. Voor de oplossing van een dergelijke tegenstelling bestaan een aantal grondbeginselen die bepalen welke regel van kracht is als twee bepalingen in conflict zijn met elkaar. In dit verband zijn de volgende twee relevant: </text:p>
          <text:list text:style-name="id1-3-2-4-83">
            <text:list-item text:style-override="id1-3-2-4-83-1">
              <text:number>•</text:number>
              <text:p text:style-name="al">jongere wetsbepalingen gaan vóór oudere wetsbepalingen (lex posterior derogat legi priori/ anteriori);</text:p>
            </text:list-item>
            <text:list-item text:style-override="id1-3-2-4-83-2">
              <text:number>•</text:number>
              <text:p text:style-name="al">speciale wetsbepalingen gaan vóór algemene wetsbepalingen (lex specialis derogat legi generali).</text:p>
            </text:list-item>
          </text:list>
          <text:p text:style-name="al">Op grond van deze conflictregels wordt artikel 60c Participatiewet aan de kant gezet door artikel 18a lid 13 Participatiewet (nieuw). Dit betekent dus dat het college vanaf 1 januari 2017 de boete geheel of gedeeltelijk mag kwijtschelden bij medewerking aan een schuldregeling. Dit geldt uitsluitend indien er geen sprake is geweest van opzet of grove schuld.</text:p>
          <text:p text:style-name="al"/>
          <text:p text:style-name="al">
          <text:span text:style-name="nadrukcur">Paragraaf 3.2 Kwijtschelding i.v.m. voldoen betalingsverplichting</text:span>
        </text:p>
          <text:p text:style-name="al"/>
          <text:p text:style-name="al">
          <text:span text:style-name="nadrukvet">Artikel 12. Afzien van (verdere) terugvordering i.v.m. voldoen betalingsverplichting </text:span>
        </text:p>
          <text:p text:style-name="al">In dit artikel wordt de hoofdregel beschreven wanneer afgezien kan worden van (verdere) terugvordering, als de betrokkene voldaan heeft aan de opgelegde betalingsverplichting. </text:p>
          <text:p text:style-name="al">Indien de situatie van 1c van toepassing is, dan wordt betrokkene daarover niet bericht. </text:p>
          <text:p text:style-name="al">Het bepaalde in het eerste lid onder d ziet op situaties dat er een reële verwachting is, dat afkoop van de vordering meer oplevert dan wanneer de gebruikelijke incassoprocedures worden gevolgd. Afkoop biedt aan de betrokkene tevens de mogelijkheid om in één keer uit zijn schuld te geraken. </text:p>
          <text:p text:style-name="al">De afkoopmogelijkheid kan ook betrekking hebben op vorderingen waarop nog niet afgelost is. </text:p>
          <text:p text:style-name="al"/>
          <text:p text:style-name="al">
          <text:span text:style-name="nadrukvet">Hoofdstuk 4. Slotbepalingen</text:span>
        </text:p>
          <text:p text:style-name="al"/>
          <text:p text:style-name="al">
          <text:span text:style-name="nadrukvet">Artikel 13. Terugvordering op grond van de uit te voeren regelingen </text:span>
        </text:p>
          <text:p text:style-name="al">Dit artikel behoeft geen nadere uitleg. </text:p>
          <text:p text:style-name="al"/>
          <text:p text:style-name="al">
          <text:span text:style-name="nadrukvet">Artikel 14. Hardheidsclausule</text:span>
        </text:p>
          <text:p text:style-name="al">Dit artikel spreekt voor zich en behoeft geen nadere toelichting.</text:p>
          <text:p text:style-name="al"/>
          <text:p text:style-name="al">
          <text:span text:style-name="nadrukvet">Artikel 15. Citeertitel en inwerkingtreding</text:span>
        </text:p>
          <text:p text:style-name="al">Dit artikel behoeft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3, vierde lid, van de Algemene wet bestuursrecht]|[1.0:c:BWBR0005537&amp;artikel=1%3A3&amp;lid=4&amp;g=2021-04-01</meta:user-defined>
    <meta:user-defined meta:name="DC.source">artikel 3:42 van de Algemene wet bestuursrecht]|[1.0:c:BWBR0005537&amp;artikel=3%3A42&amp;g=2021-04-01</meta:user-defined>
    <meta:user-defined meta:name="DC.source">titel 4.3 van de Algemene wet bestuursrecht]|[1.0:c:BWBR0005537&amp;titeldeel=4.3&amp;g=2021-04-01</meta:user-defined>
    <meta:user-defined meta:name="DC.source">titel 4.4 van de Algemene wet bestuursrecht]|[1.0:c:BWBR0005537&amp;titeldeel=4.4&amp;g=2021-04-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DC.source">artikel 25 van de Wet inkomensvoorziening oudere en gedeeltelijk arbeidsongeschikte werkloze werknemers]|[1.0:c:BWBR0004044&amp;artikel=25&amp;g=2021-01-01</meta:user-defined>
    <meta:user-defined meta:name="DC.source">artikel 26 van de Wet inkomensvoorziening oudere en gedeeltelijk arbeidsongeschikte werkloze werknemers]|[1.0:c:BWBR0004044&amp;artikel=26&amp;g=2021-01-01</meta:user-defined>
    <meta:user-defined meta:name="DC.source">artikel 25 van de Wet inkomensvoorziening oudere en gedeeltelijk arbeidsongeschikte gewezen zelfstandigen]|[1.0:c:BWBR0004163&amp;artikel=25&amp;g=2021-01-01</meta:user-defined>
    <meta:user-defined meta:name="DC.source">artikel 26 van de Wet inkomensvoorziening oudere en gedeeltelijk arbeidsongeschikte gewezen zelfstandigen]|[1.0:c:BWBR0004163&amp;artikel=26&amp;g=2021-01-01</meta:user-defined>
    <meta:user-defined meta:name="OVERHEIDop.referentienummer">INTB-21-04979</meta:user-defined>
    <meta:user-defined meta:name="DCTERMS.alternative">Beleidsregels Terugvordering 2021</meta:user-defined>
    <dc:language>nl</dc:language>
    <meta:user-defined meta:name="OVERHEID.Gemeente/DC.spatial">Oldenzaal</meta:user-defined>
    <meta:user-defined meta:name="DC.title">Beleidsregel van het college van burgemeester en wethouders van de gemeente Oldenzaal houdende regels omtrent de terugvordering van de door het college verleende bijstand in het kader van de Participatiewet en de uitkering in het kader van de IOAW en IOAZ (Beleidsregels Terugvordering 2021)</meta:user-defined>
    <meta:user-defined meta:name="DCTERMS.W3CDTF/DCTERMS.available">2021-05-06</meta:user-defined>
    <meta:user-defined meta:name="DCTERMS.W3CDTF/OVERHEIDop.jaargang">2021</meta:user-defined>
    <meta:user-defined meta:name="OVERHEIDop.publicationIssue">141025</meta:user-defined>
    <meta:user-defined meta:name="OVERHEIDop.betreftRegeling">CVDR657377_1</meta:user-defined>
    <meta:user-defined meta:name="xs:date/OVERHEIDop.startdatum">2021-05-07</meta:user-defined>
    <meta:user-defined meta:name="OVERHEIDop.GmbID/DC.identifier">gmb-2021-141025</meta:user-defined>
    <meta:user-defined meta:name="OVERHEIDop.versieInformatie"/>
  </office:meta>
</office:document-meta>
</file>