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Christiaan Huygensstraat 46B 4816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2484</text:p>
            <text:p text:style-name="common-al">Ontvangstdatum: 26-04-2021</text:p>
            <text:p text:style-name="common-al">Locatie: Christiaan Huygensstraat 46B 4816BK Breda</text:p>
            <text:p text:style-name="common-al">Omschrijving: exploitatievergunning artikel 2:17 Algemene Plaatselijke Verordening</text:p>
            <text:p text:style-name="common-al">De burgemeester heeft een aanvraag ontvangen voor een exploitatievergunning op Christiaan Huygensstraat 46B 4816B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101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01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3439.991082662 401111.32740749</meta:user-defined>
    <meta:user-defined meta:name="DC.title">Aanvraag exploitatievergunning Christiaan Huygensstraat 46B 4816BK Breda</meta:user-defined>
    <meta:user-defined meta:name="OVERHEID.PostcodeHuisnummer/OVERHEIDop.postcodeHuisnummer">4816BK 46</meta:user-defined>
    <meta:user-defined meta:name="OVERHEIDop.straatnaam">Christiaan Huygensstraat</meta:user-defined>
    <meta:user-defined meta:name="OVERHEIDop.woonplaats">Breda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019</meta:user-defined>
    <meta:user-defined meta:name="OVERHEIDop.GmbID/DC.identifier">gmb-2021-141019</meta:user-defined>
    <meta:user-defined meta:name="OVERHEIDop.versieInformatie"/>
  </office:meta>
</office:document-meta>
</file>