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527 aangevraagd, nabij 1e Barendrechtseweg 40 t/m 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Nabij 1e Barendrechtseweg 40 t/m 86 2992 XC Barendrecht (B210311527), voor het bouwen van zonnepark de punt (wijzigingsaanvraag verleende omgevingsvergunning B200309939) (29-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101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1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1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527</meta:user-defined>
    <meta:user-defined meta:name="DCTERMS.abstract">Nabij 1e Barendrechtseweg 40 t/m 86, bouwen zonnepark de punt (wijzigingsaanvraag verleende omgevingsvergunning B200309939) </meta:user-defined>
    <dc:language>nl</dc:language>
    <meta:user-defined meta:name="OVERHEID.EPSG28992/DC.spatial">96306.244 431216.158</meta:user-defined>
    <meta:user-defined meta:name="OVERHEID.EPSG28992/DC.spatial">96335.506 431042.921</meta:user-defined>
    <meta:user-defined meta:name="DC.title">Omgevingsvergunning B210311527 aangevraagd, nabij 1e Barendrechtseweg 40 t/m 86</meta:user-defined>
    <meta:user-defined meta:name="OVERHEID.PostcodeHuisnummer/OVERHEIDop.postcodeHuisnummer">2992XC 40</meta:user-defined>
    <meta:user-defined meta:name="OVERHEID.PostcodeHuisnummer/OVERHEIDop.postcodeHuisnummer">2992XC 86</meta:user-defined>
    <meta:user-defined meta:name="OVERHEIDop.straatnaam">1e Barendrechtseweg</meta:user-defined>
    <meta:user-defined meta:name="OVERHEIDop.straatnaam">1e Barendrechtseweg</meta:user-defined>
    <meta:user-defined meta:name="OVERHEIDop.woonplaats">Barendrecht</meta:user-defined>
    <meta:user-defined meta:name="OVERHEIDop.woonplaats">Barendrecht</meta:user-defined>
    <meta:user-defined meta:name="DCTERMS.W3CDTF/DCTERMS.available">2021-05-06</meta:user-defined>
    <meta:user-defined meta:name="DCTERMS.W3CDTF/OVERHEIDop.jaargang">2021</meta:user-defined>
    <meta:user-defined meta:name="OVERHEIDop.publicationIssue">141018</meta:user-defined>
    <meta:user-defined meta:name="OVERHEIDop.GmbID/DC.identifier">gmb-2021-141018</meta:user-defined>
    <meta:user-defined meta:name="OVERHEIDop.versieInformatie"/>
  </office:meta>
</office:document-meta>
</file>