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34 aangevraagd, Dorpsstraat-oos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oost 29 2991 CR Barendrecht (B210311534), voor het vervanging van 2 oude dakraampjes en het verwijderen van een muur tussen de keuken en eetkamer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0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0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34</meta:user-defined>
    <meta:user-defined meta:name="DCTERMS.abstract">Dorpsstraat-oost 29, vervanging van 2 oude dakraampjes en het verwijderen van een muur tussen de keuken en eetkamer </meta:user-defined>
    <dc:language>nl</dc:language>
    <meta:user-defined meta:name="OVERHEID.EPSG28992/DC.spatial">96732.246 429680.651</meta:user-defined>
    <meta:user-defined meta:name="DC.title">Omgevingsvergunning B210311534 aangevraagd, Dorpsstraat-oost 29</meta:user-defined>
    <meta:user-defined meta:name="OVERHEID.PostcodeHuisnummer/OVERHEIDop.postcodeHuisnummer">2991CR 29</meta:user-defined>
    <meta:user-defined meta:name="OVERHEIDop.straatnaam">Dorpsstraat-oost</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1014</meta:user-defined>
    <meta:user-defined meta:name="OVERHEIDop.GmbID/DC.identifier">gmb-2021-141014</meta:user-defined>
    <meta:user-defined meta:name="OVERHEIDop.versieInformatie"/>
  </office:meta>
</office:document-meta>
</file>