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Abusievelijk is op donderdag 29 april 2021 gepubliceerd: Bekendmaking ontwerpbestemmingsplan Litserstraat 45 in Den Dungen en Ontwerp omgevingsvergunning voor de realisatie van een levensloopbestendige woning (coördinatieregel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ctificatie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01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Rectificatie Bekendmaking ontwerpbestemmingsplan Litserstraat 45 in Den Dungen en Ontwerp omgevingsvergunning voor de realisatie van een levensloopbestendige woning (coördinatieregeling). Abusievelijk is op donderdag 29 april 2021 gepubliceerd. </meta:user-defined>
    <dc:language>nl</dc:language>
    <meta:user-defined meta:name="OVERHEID.EPSG28992/DC.spatial">153811.12 408796.681</meta:user-defined>
    <meta:user-defined meta:name="DC.title">Rectificatie - Abusievelijk is op donderdag 29 april 2021 gepubliceerd: Bekendmaking ontwerpbestemmingsplan Litserstraat 45 in Den Dungen en Ontwerp omgevingsvergunning voor de realisatie van een levensloopbestendige woning (coördinatieregeling)</meta:user-defined>
    <meta:user-defined meta:name="OVERHEID.PostcodeHuisnummer/OVERHEIDop.postcodeHuisnummer">5275BS 45</meta:user-defined>
    <meta:user-defined meta:name="OVERHEIDop.straatnaam">Litserstraat</meta:user-defined>
    <meta:user-defined meta:name="OVERHEIDop.woonplaats">Den Du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11</meta:user-defined>
    <meta:user-defined meta:name="OVERHEIDop.GmbID/DC.identifier">gmb-2021-141011</meta:user-defined>
    <meta:user-defined meta:name="OVERHEIDop.versieInformatie"/>
  </office:meta>
</office:document-meta>
</file>