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21 aangevraagd, Sluisleede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luisleede 52 2991 WD Barendrecht (B210311521), voor het plaatsen van een pergola op het balkon (26-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0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21</meta:user-defined>
    <meta:user-defined meta:name="DCTERMS.abstract">Sluisleede 52, plaatsen pergola op het balkon </meta:user-defined>
    <dc:language>nl</dc:language>
    <meta:user-defined meta:name="OVERHEID.EPSG28992/DC.spatial">96801.13 428758.18</meta:user-defined>
    <meta:user-defined meta:name="DC.title">Omgevingsvergunning B210311521 aangevraagd, Sluisleede 52</meta:user-defined>
    <meta:user-defined meta:name="OVERHEID.PostcodeHuisnummer/OVERHEIDop.postcodeHuisnummer">2991WD 52</meta:user-defined>
    <meta:user-defined meta:name="OVERHEIDop.straatnaam">Sluisleede</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1007</meta:user-defined>
    <meta:user-defined meta:name="OVERHEIDop.GmbID/DC.identifier">gmb-2021-141007</meta:user-defined>
    <meta:user-defined meta:name="OVERHEIDop.versieInformatie"/>
  </office:meta>
</office:document-meta>
</file>