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2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J. Zijpweg 24, Venhuizen </text:p>
            <text:p text:style-name="common-al">Voor: het kappen van een zeer hoge eik </text:p>
            <text:p text:style-name="common-al">Datum ontvangst: 29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0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98.789 520023.846</meta:user-defined>
    <meta:user-defined meta:name="DC.title">Aanvraag omgevingsvergunning Burgemeester J. Zijpweg 24, Venhuizen</meta:user-defined>
    <meta:user-defined meta:name="OVERHEID.PostcodeHuisnummer/OVERHEIDop.postcodeHuisnummer">1606MK 24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06</meta:user-defined>
    <meta:user-defined meta:name="OVERHEIDop.GmbID/DC.identifier">gmb-2021-141006</meta:user-defined>
    <meta:user-defined meta:name="OVERHEIDop.versieInformatie"/>
  </office:meta>
</office:document-meta>
</file>