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331 reguliere procedure verleend, Noldijk 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Noldijk 187 2991 VJ Barendrecht (B210311331), voor het plaatsen van een dakkapel op het voordakvlak (verz. 03-05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41001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00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00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10311331</meta:user-defined>
    <meta:user-defined meta:name="DCTERMS.abstract">Noldijk 187, plaatsen dakkapel op het voordakvlak </meta:user-defined>
    <dc:language>nl</dc:language>
    <meta:user-defined meta:name="OVERHEID.EPSG28992/DC.spatial">97887.541 427858.451</meta:user-defined>
    <meta:user-defined meta:name="DC.title">Omgevingsvergunning B210311331 reguliere procedure verleend, Noldijk 187</meta:user-defined>
    <meta:user-defined meta:name="OVERHEID.PostcodeHuisnummer/OVERHEIDop.postcodeHuisnummer">2991VJ 187</meta:user-defined>
    <meta:user-defined meta:name="OVERHEIDop.straatnaam">Noldijk</meta:user-defined>
    <meta:user-defined meta:name="OVERHEIDop.woonplaats">Barendrecht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001</meta:user-defined>
    <meta:user-defined meta:name="OVERHEIDop.GmbID/DC.identifier">gmb-2021-141001</meta:user-defined>
    <meta:user-defined meta:name="OVERHEIDop.versieInformatie"/>
  </office:meta>
</office:document-meta>
</file>