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54 reguliere procedure verleend, Van Riedevlie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an Riedevliet 3 2992 TK Barendrecht (B210311354), voor het plaatsen van een dakkapel aan de voorzijde van de woning (verz. 03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099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54</meta:user-defined>
    <meta:user-defined meta:name="DCTERMS.abstract">Van Riedevliet 3, plaatsen dakkapel aan de voorzijde </meta:user-defined>
    <dc:language>nl</dc:language>
    <meta:user-defined meta:name="OVERHEID.EPSG28992/DC.spatial">96188.438 429156.066</meta:user-defined>
    <meta:user-defined meta:name="DC.title">Omgevingsvergunning B210311354 reguliere procedure verleend, Van Riedevliet 3</meta:user-defined>
    <meta:user-defined meta:name="OVERHEID.PostcodeHuisnummer/OVERHEIDop.postcodeHuisnummer">2992TK 3</meta:user-defined>
    <meta:user-defined meta:name="OVERHEIDop.straatnaam">Van Riedevliet</meta:user-defined>
    <meta:user-defined meta:name="OVERHEIDop.woonplaats">Barendr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99</meta:user-defined>
    <meta:user-defined meta:name="OVERHEIDop.GmbID/DC.identifier">gmb-2021-140999</meta:user-defined>
    <meta:user-defined meta:name="OVERHEIDop.versieInformatie"/>
  </office:meta>
</office:document-meta>
</file>