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30 reguliere procedure verleend, Mozart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ozartstraat 95 2992 RE Barendrecht (B210311330), voor het plaatsen van een dakkapel op het voordakvlak (verz. 30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099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9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9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30</meta:user-defined>
    <meta:user-defined meta:name="DCTERMS.abstract">Mozartstraat 95, plaatsen dakkapel op het voordakvlak </meta:user-defined>
    <dc:language>nl</dc:language>
    <meta:user-defined meta:name="OVERHEID.EPSG28992/DC.spatial">95482.826 429483.849</meta:user-defined>
    <meta:user-defined meta:name="DC.title">Omgevingsvergunning B210311330 reguliere procedure verleend, Mozartstraat 95</meta:user-defined>
    <meta:user-defined meta:name="OVERHEID.PostcodeHuisnummer/OVERHEIDop.postcodeHuisnummer">2992RE 95</meta:user-defined>
    <meta:user-defined meta:name="OVERHEIDop.straatnaam">Mozartstraat</meta:user-defined>
    <meta:user-defined meta:name="OVERHEIDop.woonplaats">Barendre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998</meta:user-defined>
    <meta:user-defined meta:name="OVERHEIDop.GmbID/DC.identifier">gmb-2021-140998</meta:user-defined>
    <meta:user-defined meta:name="OVERHEIDop.versieInformatie"/>
  </office:meta>
</office:document-meta>
</file>