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38 reguliere procedure verleend, Kruidentuin thv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ruidentuin ter hoogte van nr 7a 2991 RK Barendrecht (B210311438), voor het kappen van een boom (Linde) (verz. 29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099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9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38</meta:user-defined>
    <meta:user-defined meta:name="DCTERMS.abstract">Kruidentuin thv 7a, kappen van een boom (Linde) </meta:user-defined>
    <dc:language>nl</dc:language>
    <meta:user-defined meta:name="OVERHEID.EPSG28992/DC.spatial">97153.951 429769.428</meta:user-defined>
    <meta:user-defined meta:name="DC.title">Omgevingsvergunning B210311438 reguliere procedure verleend, Kruidentuin thv 7a</meta:user-defined>
    <meta:user-defined meta:name="OVERHEID.PostcodeHuisnummer/OVERHEIDop.postcodeHuisnummer">2991RK 7</meta:user-defined>
    <meta:user-defined meta:name="OVERHEIDop.straatnaam">Kruidentuin</meta:user-defined>
    <meta:user-defined meta:name="OVERHEIDop.woonplaats">Barendr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94</meta:user-defined>
    <meta:user-defined meta:name="OVERHEIDop.GmbID/DC.identifier">gmb-2021-140994</meta:user-defined>
    <meta:user-defined meta:name="OVERHEIDop.versieInformatie"/>
  </office:meta>
</office:document-meta>
</file>