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16 reguliere procedure verleend, Botter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tter 127 2991 PE Barendrecht (B210311316), voor het plaatsen van een dakkapel op het voordakvlak (verz. 29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09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16</meta:user-defined>
    <meta:user-defined meta:name="DCTERMS.abstract">Botter 127, plaatsen dakkapel op het voordakvlak </meta:user-defined>
    <dc:language>nl</dc:language>
    <meta:user-defined meta:name="OVERHEID.EPSG28992/DC.spatial">96594.61 429545.49</meta:user-defined>
    <meta:user-defined meta:name="DC.title">Omgevingsvergunning B210311316 reguliere procedure verleend, Botter 127</meta:user-defined>
    <meta:user-defined meta:name="OVERHEID.PostcodeHuisnummer/OVERHEIDop.postcodeHuisnummer">2991PE 127</meta:user-defined>
    <meta:user-defined meta:name="OVERHEIDop.straatnaam">Botter</meta:user-defined>
    <meta:user-defined meta:name="OVERHEIDop.woonplaats">Barendr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93</meta:user-defined>
    <meta:user-defined meta:name="OVERHEIDop.GmbID/DC.identifier">gmb-2021-140993</meta:user-defined>
    <meta:user-defined meta:name="OVERHEIDop.versieInformatie"/>
  </office:meta>
</office:document-meta>
</file>