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967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oningshof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ap op uitbouw zij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09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9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9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96751</meta:user-defined>
    <meta:user-defined meta:name="DCTERMS.abstract">het plaatsen van een kap op uitbouw zijgevel</meta:user-defined>
    <dc:language>nl</dc:language>
    <meta:user-defined meta:name="OVERHEID.EPSG28992/DC.spatial">125379.04 455347</meta:user-defined>
    <meta:user-defined meta:name="DC.title">Besluit/beoordeling</meta:user-defined>
    <meta:user-defined meta:name="OVERHEID.PostcodeHuisnummer/OVERHEIDop.postcodeHuisnummer">3481HP 35</meta:user-defined>
    <meta:user-defined meta:name="OVERHEIDop.straatnaam">Koningshof</meta:user-defined>
    <meta:user-defined meta:name="OVERHEIDop.woonplaats">Harmel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099</meta:user-defined>
    <meta:user-defined meta:name="OVERHEIDop.GmbID/DC.identifier">gmb-2021-14099</meta:user-defined>
    <meta:user-defined meta:name="OVERHEIDop.versieInformatie"/>
  </office:meta>
</office:document-meta>
</file>