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bruggestraat 34-2 1059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oubruggestraat 34-2 1059VS Amsterdam</text:p>
            <text:p text:style-name="common-al">Omschrijving: voor het plaatsen van een dakterras op de tweede verdieping aan de achterzijde van het gebouw met bestemming tot wonen (legalisatie).</text:p>
            <text:p text:style-name="common-al">Datum ontvangst: 22-04-2021</text:p>
            <text:p text:style-name="common-al">Zaaknummer: Z2021-Z002624</text:p>
            <text:p text:style-name="common-al">OLO nummer: 60264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8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terras op de tweede verdieping aan de achterzijde van het gebouw Woubruggestraat 34 met bestemming tot wonen (legalisatie)</meta:user-defined>
    <dc:language>nl</dc:language>
    <meta:user-defined meta:name="OVERHEID.EPSG28992/DC.spatial">118351.000088096 484606.000459978</meta:user-defined>
    <meta:user-defined meta:name="DC.title">Aanvraag omgevingsvergunning Woubruggestraat 34-2 1059VS Amsterdam</meta:user-defined>
    <meta:user-defined meta:name="OVERHEID.PostcodeHuisnummer/OVERHEIDop.postcodeHuisnummer">1059VS 34</meta:user-defined>
    <meta:user-defined meta:name="OVERHEIDop.straatnaam">Woubruggestraat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89</meta:user-defined>
    <meta:user-defined meta:name="OVERHEIDop.GmbID/DC.identifier">gmb-2021-140989</meta:user-defined>
    <meta:user-defined meta:name="OVERHEIDop.versieInformatie"/>
  </office:meta>
</office:document-meta>
</file>