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ero Integrity Services B.V. (9999203535) Rhoon Industrieweg 1</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Burgemeester en wethouders van de gemeente Albrandswaard hebben het voornemen de op 30 juni 2015, met kenmerk 406760 21945476 aan Intero Integrity Services B.V. verleende vergunning voor de inrichting aan de Industrieweg 1, 3161 GK Rhoon, krachtens artikel 2.31 van de Wet algemene bepalingen omgevingsrecht te wijzigen/aan te vullen.</text:p>
            <text:p text:style-name="common-al">Het betreft een inrichting voor de opslag van verpakte gevaarlijke stoffen en parkeren van meer dan drie vervoerseenheden met gevaarlijke stoffen.</text:p>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U kunt de ontwerpbeschikking tijdens kantooruren van 7 mei 2021 tot en met 18 juni 2021 op de volgende plaatsen inzien:</text:p>
            <text:p text:style-name="common-al">- de gemeente Albrandswaard, Hofhoek 5 te Poortugaal,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Tijdens de inzage periode kunnen schriftelijk zienswijzen worden ingebracht. Zij moeten worden gericht aan het college burgemeester en wethouders van de gemeente Albrandswaard,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09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9999203535</meta:user-defined>
    <meta:user-defined meta:name="DCTERMS.abstract">Rhoon Industrieweg 1, vervangen CRP door OIGS</meta:user-defined>
    <dc:language>nl</dc:language>
    <meta:user-defined meta:name="OVERHEID.EPSG28992/DC.spatial">89338.52 430799.03</meta:user-defined>
    <meta:user-defined meta:name="DC.title">Kennisgeving ontwerpbeschikking Intero Integrity Services B.V. (9999203535) Rhoon Industrieweg 1</meta:user-defined>
    <meta:user-defined meta:name="OVERHEID.PostcodeHuisnummer/OVERHEIDop.postcodeHuisnummer">3161GK 1</meta:user-defined>
    <meta:user-defined meta:name="OVERHEIDop.straatnaam">Industrieweg</meta:user-defined>
    <meta:user-defined meta:name="OVERHEIDop.woonplaats">Rhoon</meta:user-defined>
    <meta:user-defined meta:name="DCTERMS.W3CDTF/DCTERMS.available">2021-05-06</meta:user-defined>
    <meta:user-defined meta:name="DCTERMS.W3CDTF/OVERHEIDop.jaargang">2021</meta:user-defined>
    <meta:user-defined meta:name="OVERHEIDop.publicationIssue">140981</meta:user-defined>
    <meta:user-defined meta:name="OVERHEIDop.GmbID/DC.identifier">gmb-2021-140981</meta:user-defined>
    <meta:user-defined meta:name="OVERHEIDop.versieInformatie"/>
  </office:meta>
</office:document-meta>
</file>