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544 aangevraagd, Rhoon Ferro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Ferro 16 3162 ZE Rhoon (A210311544), voor het plaatsen van een dakkapel op het voordakvlak (02-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09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544</meta:user-defined>
    <meta:user-defined meta:name="DCTERMS.abstract">Rhoon Ferro 16, plaatsen dakkapel op het voordakvlak </meta:user-defined>
    <dc:language>nl</dc:language>
    <meta:user-defined meta:name="OVERHEID.EPSG28992/DC.spatial">92360.532 430487.762</meta:user-defined>
    <meta:user-defined meta:name="DC.title">Omgevingsvergunning A210311544 aangevraagd, Rhoon Ferro 16</meta:user-defined>
    <meta:user-defined meta:name="OVERHEID.PostcodeHuisnummer/OVERHEIDop.postcodeHuisnummer">3162ZE 16</meta:user-defined>
    <meta:user-defined meta:name="OVERHEIDop.straatnaam">Ferro</meta:user-defined>
    <meta:user-defined meta:name="OVERHEIDop.woonplaats">Rhoon</meta:user-defined>
    <meta:user-defined meta:name="DCTERMS.W3CDTF/DCTERMS.available">2021-05-06</meta:user-defined>
    <meta:user-defined meta:name="DCTERMS.W3CDTF/OVERHEIDop.jaargang">2021</meta:user-defined>
    <meta:user-defined meta:name="OVERHEIDop.publicationIssue">140973</meta:user-defined>
    <meta:user-defined meta:name="OVERHEIDop.GmbID/DC.identifier">gmb-2021-140973</meta:user-defined>
    <meta:user-defined meta:name="OVERHEIDop.versieInformatie"/>
  </office:meta>
</office:document-meta>
</file>