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31 aangevraagd, Poortugaal Vuurdoor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uurdoorn 35 3171 ND Poortugaal (A210311531), voor het plaatsen van een dakkapel op het voordakvlak en het achterdakvlak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9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31</meta:user-defined>
    <meta:user-defined meta:name="DCTERMS.abstract">Poortugaal Vuurdoorn 35, plaatsen dakkapel op het voordakvlak en het achterdakvlak </meta:user-defined>
    <dc:language>nl</dc:language>
    <meta:user-defined meta:name="OVERHEID.EPSG28992/DC.spatial">86990.81 429621.33</meta:user-defined>
    <meta:user-defined meta:name="DC.title">Omgevingsvergunning A210311531 aangevraagd, Poortugaal Vuurdoorn 35</meta:user-defined>
    <meta:user-defined meta:name="OVERHEID.PostcodeHuisnummer/OVERHEIDop.postcodeHuisnummer">3171ND 35</meta:user-defined>
    <meta:user-defined meta:name="OVERHEIDop.straatnaam">Vuurdoorn</meta:user-defined>
    <meta:user-defined meta:name="OVERHEIDop.woonplaats">Poortugaal</meta:user-defined>
    <meta:user-defined meta:name="DCTERMS.W3CDTF/DCTERMS.available">2021-05-06</meta:user-defined>
    <meta:user-defined meta:name="DCTERMS.W3CDTF/OVERHEIDop.jaargang">2021</meta:user-defined>
    <meta:user-defined meta:name="OVERHEIDop.publicationIssue">140972</meta:user-defined>
    <meta:user-defined meta:name="OVERHEIDop.GmbID/DC.identifier">gmb-2021-140972</meta:user-defined>
    <meta:user-defined meta:name="OVERHEIDop.versieInformatie"/>
  </office:meta>
</office:document-meta>
</file>