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871 Eems-Dollard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L 1871 Eems-Dollardweg,9636HR, voor een nieuw te bouwen boxen hal bestaand uit ged. 2 verdiepingen, 3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9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86.479 576424.903</meta:user-defined>
    <meta:user-defined meta:name="DC.title">Perceel F 1871 Eems-Dollardweg Zuidbroek aanvraag omgevingsvergunning</meta:user-defined>
    <meta:user-defined meta:name="OVERHEID.PostcodeHuisnummer/OVERHEIDop.postcodeHuisnummer">9636HR 6</meta:user-defined>
    <meta:user-defined meta:name="OVERHEIDop.straatnaam">Eems-Dollardweg</meta:user-defined>
    <meta:user-defined meta:name="OVERHEIDop.woonplaats">Zuid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61</meta:user-defined>
    <meta:user-defined meta:name="OVERHEIDop.GmbID/DC.identifier">gmb-2021-140961</meta:user-defined>
    <meta:user-defined meta:name="OVERHEIDop.versieInformatie"/>
  </office:meta>
</office:document-meta>
</file>