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plaatsing kiosk Buurtweg 1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ssenaar maken ingevolge artikel 3.42 e.v. van de Algemene wet bestuursrecht juncto artikel 3.12 van de Wet algemene bepalingen omgevingsrecht het volgende bekend: </text:p>
            <text:p text:style-name="common-al">Het college heeft op 10 oktober 2018 ingevolge artikel 2.1, lid 1, sub a en c van de Wet algemene bepalingen omgevingsrecht de omgevingsvergunning ‘Verplaatsing kiosk Buurtweg 116’ (IDN: NL.IMRO.0629.OMGBuurtweg116-VG01) verleend. Ten onrechte heeft er geen kennisgeving en mededeling plaats gevonden in de Staatscourant en op www.ruimtelijkeplannen.nl. Hiermee wordt het besluit van 10 oktober 2018 op de juiste wijze bekend gemaakt.</text:p>
            <text:p text:style-name="common-al">
            <text:span text:style-name="nadrukvet"/>
          </text:p>
            <text:p text:style-name="common-al">
            <text:span text:style-name="nadrukvet">Omgevingsvergunning </text:span>
          </text:p>
            <text:p text:style-name="common-al">De omgevingsvergunning maakt de verplaatsing van de kiosk en de realisatie van berging en toiletgebouw mogelijk. </text:p>
            <text:p text:style-name="common-al">
            <text:span text:style-name="nadrukvet"/>
          </text:p>
            <text:p text:style-name="common-al">
            <text:span text:style-name="nadrukvet">Terinzagelegging</text:span>
          </text:p>
            <text:p text:style-name="common-al">De omgevingsvergunning en alle bijbehorende stukken liggen gedurende zes weken, vanaf donderdag 13 mei 2021 tot en met woensdag 23 juni 2021, ter inzage bij het Klantencontactcentrum van het gemeentekantoor aan de Johan de Wittstraat 45 te Wassenaar. Het plan is ook in te zien via de website <text:a xlink:href="http://www.ruimtelijkeplannen.nl" xlink:type="simple">www.ruimtelijkeplannen.nl</text:a>.</text:p>
            <text:p text:style-name="common-al">
            <text:span text:style-name="nadrukvet"/>
          </text:p>
            <text:p text:style-name="common-al">
            <text:span text:style-name="nadrukvet">Beroep </text:span>
          </text:p>
            <text:p text:style-name="common-al">Bent u het niet eens met het besluit en bent u belanghebbende? Dan kunt u op grond van de Algemene wet bestuursrecht gedurende de beroepstermijn van zes weken, vanaf 13 mei tot en met 23 juni 2021, gemotiveerd tegen het besluit en onder vermelding van het onderwerp beroep instellen bij de Afdeling bestuursrechtspraak van de Raad van State, Postbus 20019, 2500 EA te Den Haag. Een afschrift van het besluit waartegen het beroep zicht richt dient te worden meegezonden.</text:p>
            <text:p text:style-name="common-al">Geen beroep kan worden ingesteld door de belanghebbende die tegen het ontwerp geen zienswijze naar voren heeft gebracht of aan wie redelijkerwijs verweten kan worden geen zienswijze te hebben ingebracht. Dit laatste geldt niet in twee gevallen:</text:p>
            <text:p text:style-name="common-al">Als u kunt aantonen dat u redelijkerwijs niet in staat bent geweest zich tijdig tot het college te wenden; of</text:p>
            <text:p text:style-name="common-al">Als u beroep wilt instellen tegen wijzigingen ten opzichte van het ontwerp, die het college pas bij de verlening van de omgevingsvergunning heeft aangebracht. </text:p>
            <text:p text:style-name="common-al">Het instellen van beroep heeft geen schorsende werking van het besluit tot gevolg. Daarvoor kan een verzoek om voorlopige voorziening worden ingediend bij de Voorzitter van de Afdeling bestuursrechtspraak van de Raad van State, Postbus 20019, 2500 EA te Den Haag. </text:p>
            <text:p text:style-name="common-al"/>
            <text:p text:style-name="common-al">
            <text:span text:style-name="nadrukcur">Burgemeester en wethouders van Wassenaar, woensdag 12 mei 2021</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40959</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959</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959</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uimte en infrastructuur | Organisatie en beleid</meta:user-defined>
    <meta:user-defined meta:name="DCTERMS.abstract">Verplaatsing kiosk Buurtweg 116 Wassenaar</meta:user-defined>
    <dc:language>nl</dc:language>
    <meta:user-defined meta:name="OVERHEID.EPSG28992/DC.spatial">83801.164 458899.028</meta:user-defined>
    <meta:user-defined meta:name="DC.title">Verleende omgevingsvergunning "Verplaatsing kiosk Buurtweg 116"</meta:user-defined>
    <meta:user-defined meta:name="OVERHEID.PostcodeHuisnummer/OVERHEIDop.postcodeHuisnummer">2244AJ 116</meta:user-defined>
    <meta:user-defined meta:name="OVERHEIDop.straatnaam">Buurtweg</meta:user-defined>
    <meta:user-defined meta:name="OVERHEIDop.woonplaats">Wassenaar</meta:user-defined>
    <meta:user-defined meta:name="DCTERMS.W3CDTF/DCTERMS.available">2021-05-12</meta:user-defined>
    <meta:user-defined meta:name="DCTERMS.W3CDTF/OVERHEIDop.jaargang">2021</meta:user-defined>
    <meta:user-defined meta:name="OVERHEIDop.publicationIssue">140959</meta:user-defined>
    <meta:user-defined meta:name="OVERHEIDop.GmbID/DC.identifier">gmb-2021-140959</meta:user-defined>
    <meta:user-defined meta:name="OVERHEIDop.versieInformatie"/>
  </office:meta>
</office:document-meta>
</file>