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9-2">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aasgouw houdende regels omtrent het verstrekken van een financiële bijdrage aan een startende ondernemer die een maatschappelijke functie vervult binnen Maasgouw </text:p>
      <text:section text:name="regeling_id1-3-2" text:style-name="regeling">
        <text:section text:name="aanhef_id1-3-2-1" text:style-name="aanhef">
          <text:section text:name="preambule_id1-3-2-1-1" text:style-name="preambule">
            <text:p text:style-name="al">Het college van burgemeester en wethouders van de gemeente Maasgouw; </text:p>
            <text:p text:style-name="al"/>
            <text:p text:style-name="al">gelezen het B&amp;W-voorstel van 15 april 2021 met als onderwerp " Deelverordening Subsidieregeling corona compensatie startende ondernemer die een maatschappelijke functie vervult in Maasgouw” </text:p>
            <text:p text:style-name="al"/>
            <text:p text:style-name="al">gelet op artikel 2, lid 2 van de Algemene subsidieverordening gemeente Maasgouw; </text:p>
            <text:p text:style-name="al"/>
            <text:p text:style-name="al">
            <text:span text:style-name="nadrukvet">BESLUIT: </text:span>
          </text:p>
            <text:p text:style-name="al"/>
            <text:p text:style-name="al">vast te stellen de deelverordening "Deelverordening Subsidieregeling corona compensatie startende ondernemer die een maatschappelijke functie vervult in Maasgouw" voor de gemeente Maasgouw; </text:p>
            <text:p text:style-name="al"/>
            <text:p text:style-name="al"/>
            <text:p text:style-name="al">
            <text:span text:style-name="nadrukvet">(Deelverordening) subsidieregeling corona compensatie startende ondernemer die een maatschappelijke</text:span>
            <text:span text:style-name="nadrukvet">functie vervult voor Maasgouw</text:span>
          </text:p>
          </text:section>
        </text:section>
        <text:section text:name="regeling-tekst_id1-3-2-2" text:style-name="regeling-tekst">
          <text:section text:name="artikel_id1-3-2-2-1" text:style-name="artikel">
            <text:p text:style-name="artikel_kop_titel"><text:span text:style-name="artikel_kop_label"/> <text:span text:style-name="artikel_kop_nr"/> Doel </text:p>
            <text:p text:style-name="al">Doel van de deelverordening is het scheppen van een kader voor het verstrekken van een financiële bijdrage aan een startende ondernemer die een maatschappelijke functie vervult binnen Maasgouw en die geen gebruik kan maken van de rijksregelingen die voorzien in een gedeeltelijke financiële compensatie van de vaste lasten ten gevolge van de coronacrisis. </text:p>
            <text:p text:style-name="al">De reden voor deze deelverordening ligt in de wens om deze ondernemers tegemoet te komen in deze uitzonderlijke situatie en daarmee het behoud op de langere termijn voor voorzieningen in de gemeente Maasgouw te waarborgen.</text:p>
          </text:section>
          <text:section text:name="artikel_id1-3-2-2-2" text:style-name="artikel">
            <text:p text:style-name="artikel_kop_titel"><text:span text:style-name="artikel_kop_label"/> <text:span text:style-name="artikel_kop_nr"/> Grondslag </text:p>
            <text:list text:style-name="id1-3-2-2-2-2">
              <text:list-item text:style-override="id1-3-2-2-2-2-1">
                <text:number>•</text:number>
                <text:p text:style-name="al">Artikel 2 lid 2 van de Algemene subsidieverordening gemeente Maasgouw 2017.</text:p>
              </text:list-item>
            </text:list>
          </text:section>
          <text:section text:name="artikel_id1-3-2-2-3" text:style-name="artikel">
            <text:p text:style-name="artikel_kop_titel"><text:span text:style-name="artikel_kop_label"/> <text:span text:style-name="artikel_kop_nr"/> Doelgroep</text:p>
            <text:p text:style-name="al">In het kader van coronacrisis verstrekt de gemeente Maasgouw een subsidie voor ondernemers die: </text:p>
            <text:list text:style-name="id1-3-2-2-3-3">
              <text:list-item text:style-override="id1-3-2-2-3-3-1">
                <text:number>•</text:number>
                <text:p text:style-name="al">in Maasgouw zijn gevestigd en in Maasgouw hun onderneming exploiteren. Onder toepassing van artikel 3 lid 2 van de Algemene Subsidieverordening gemeente Maasgouw 2017 kan in het kader van deze deelverordening ook subsidie worden verleend aan ondernemingen zonder volledige rechtsbevoegdheid;</text:p>
              </text:list-item>
              <text:list-item text:style-override="id1-3-2-2-3-3-2">
                <text:number>•</text:number>
                <text:p text:style-name="al">hun bedrijf in 2020 zijn gestart; </text:p>
              </text:list-item>
              <text:list-item text:style-override="id1-3-2-2-3-3-3">
                <text:number>•</text:number>
                <text:p text:style-name="al">als gevolg van de coronamaatregelen noodgedwongen hun bedrijfsuitoefening hebben moeten staken tijdens de tweede lockdown; </text:p>
              </text:list-item>
              <text:list-item text:style-override="id1-3-2-2-3-3-4">
                <text:number>•</text:number>
                <text:p text:style-name="al">aantoonbaar buiten alle (Rijks)ondersteuningsmaatregelen vallen; </text:p>
              </text:list-item>
              <text:list-item text:style-override="id1-3-2-2-3-3-5">
                <text:number>•</text:number>
                <text:p text:style-name="al">waarbij een faillissement een negatief maatschappelijk effect teweeg zou brengen voor de lokale gemeenschap, meer specifiek met het oog op toekomstige continuïteit van maatschappelijke voorzieningen. Een voorbeeld daarvan is het verdwijnen van oefenruimtes voor verenigingen. </text:p>
              </text:list-item>
            </text:list>
          </text:section>
          <text:section text:name="artikel_id1-3-2-2-4" text:style-name="artikel">
            <text:p text:style-name="artikel_kop_titel"><text:span text:style-name="artikel_kop_label"/> <text:span text:style-name="artikel_kop_nr"/> Soort subsidie</text:p>
            <text:p text:style-name="al">De subsidie in verband met deze deelverordening is een incidentele subsidie, vergelijkbaar met de incidentele activiteitensubsidie zoals bedoeld in artikel 6 van de Algemene Subsidieverordening gemeente Maasgouw 2017. </text:p>
          </text:section>
          <text:section text:name="artikel_id1-3-2-2-5" text:style-name="artikel">
            <text:p text:style-name="artikel_kop_titel"><text:span text:style-name="artikel_kop_label"/> <text:span text:style-name="artikel_kop_nr"/> Indienprocedure </text:p>
            <text:list text:style-name="id1-3-2-2-5-2">
              <text:list-item text:style-override="id1-3-2-2-5-2-1">
                <text:number>•</text:number>
                <text:p text:style-name="al">Bij de aanvraag overlegt de ondernemer</text:p>
                <text:list text:style-name="id1-3-2-2-5-2-1-3">
                  <text:list-item text:style-override="id1-3-2-2-5-2-1-3-1">
                    <text:number>o</text:number>
                    <text:p text:style-name="al">zijn KVK gegevens inclusief bewijs van moment van inschrijving</text:p>
                  </text:list-item>
                  <text:list-item text:style-override="id1-3-2-2-5-2-1-3-2">
                    <text:number>o</text:number>
                    <text:p text:style-name="al">een overzicht van zijn maandelijkse vaste lasten in verband met zijn onderneming;</text:p>
                  </text:list-item>
                  <text:list-item text:style-override="id1-3-2-2-5-2-1-3-3">
                    <text:number>o</text:number>
                    <text:p text:style-name="al">een overzicht van zijn opbrengsten in verband met zijn onderneming in de laatste volle maand voorafgaand aan de aanvraag.</text:p>
                  </text:list-item>
                </text:list>
              </text:list-item>
              <text:list-item text:style-override="id1-3-2-2-5-2-2">
                <text:number>•</text:number>
                <text:p text:style-name="al">De subsidieaanvraag bestaat uit een brief waarin om de subsidie wordt verzocht, met daarbij gevoegd de documenten zoals hiervóór genoemd een overzicht van eventuele inkomsten uit andere (Rijks)regelingen waarvan ondernemer gebruikt maakt.</text:p>
              </text:list-item>
            </text:list>
          </text:section>
          <text:section text:name="artikel_id1-3-2-2-6" text:style-name="artikel">
            <text:p text:style-name="artikel_kop_titel"><text:span text:style-name="artikel_kop_label"/> <text:span text:style-name="artikel_kop_nr"/> Subsidievaststelling </text:p>
            <text:p text:style-name="al">De compensatiesubsidie wordt bij verlening meteen vastgesteld, omdat bewijsvoering gelijktijdig wordt aangeleverd.</text:p>
          </text:section>
          <text:section text:name="artikel_id1-3-2-2-7" text:style-name="artikel">
            <text:p text:style-name="artikel_kop_titel"><text:span text:style-name="artikel_kop_label"/> <text:span text:style-name="artikel_kop_nr"/> Subsidie uitbetaling </text:p>
            <text:p text:style-name="al">Subsidie-uitbetaling vindt plaats, maximaal 12 weken na ontvangst van de subsidieaanvraag. </text:p>
          </text:section>
          <text:section text:name="artikel_id1-3-2-2-8" text:style-name="artikel">
            <text:p text:style-name="artikel_kop_titel"><text:span text:style-name="artikel_kop_label"/> <text:span text:style-name="artikel_kop_nr"/> Subsidie criteria</text:p>
            <text:p text:style-name="al">Subsidie wordt alleen verleend aan </text:p>
            <text:list text:style-name="id1-3-2-2-8-3">
              <text:list-item text:style-override="id1-3-2-2-8-3-1">
                <text:number>•</text:number>
                <text:p text:style-name="al">Bedrijven die voldoen aan de definitie van de doelgroep</text:p>
              </text:list-item>
              <text:list-item text:style-override="id1-3-2-2-8-3-2">
                <text:number>•</text:number>
                <text:p text:style-name="al">Bedrijven die de aanvraag conform deze regeling hebben ingediend</text:p>
              </text:list-item>
            </text:list>
          </text:section>
          <text:section text:name="artikel_id1-3-2-2-9" text:style-name="artikel">
            <text:p text:style-name="artikel_kop_titel"><text:span text:style-name="artikel_kop_label"/> <text:span text:style-name="artikel_kop_nr"/> Hoogte van de subsidie: </text:p>
            <text:list text:style-name="id1-3-2-2-9-2">
              <text:list-item text:style-override="id1-3-2-2-9-2">
                <text:number>•</text:number>
                <text:p text:style-name="al">een ondernemer kan een subsidie aanvragen van maximaal 50% van de som van de aantoonbare vaste lasten met een maximaal bedrag van € 1.000,00 per maand;</text:p>
              </text:list-item>
              <text:list-item text:style-override="id1-3-2-2-9-3">
                <text:number>•</text:number>
                <text:p text:style-name="al">de subsidie wordt per maand uitgekeerd voor de duur dat de coronamaatregelen van kracht zijn in het jaar 2021 en de onderneming als gevolg van deze maatregelen gesloten moet zijn de subsidie wordt met terugwerkende kracht verleend vanaf de maand oktober 2020 en heeft uitsluitend betrekking op de periode vanaf 1 oktober 2020 tot en met het jaar 2021.</text:p>
              </text:list-item>
            </text:list>
          </text:section>
          <text:section text:name="artikel_id1-3-2-2-10" text:style-name="artikel">
            <text:p text:style-name="artikel_kop_titel"><text:span text:style-name="artikel_kop_label"/> <text:span text:style-name="artikel_kop_nr"/> Inwerkingtreding en duur van de deelverordening</text:p>
            <text:list text:style-name="id1-3-2-2-10-2">
              <text:list-item text:style-override="id1-3-2-2-10-2">
                <text:number>1.</text:number>
                <text:p text:style-name="al">Deze deelverordening treedt met terugwerkende kracht in werking op 1 januari 2021;</text:p>
              </text:list-item>
              <text:list-item text:style-override="id1-3-2-2-10-3">
                <text:number>2.</text:number>
                <text:p text:style-name="al">Deze deelverordening vervalt met ingang van 1 januari 2022 of zoveel eerder als de coronamaatregelen met betrekking tot de onderneming worden beëindigd.</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Maasgouw d.d. 20-04-2021. </text:span></text:p>
          </text:section>
          <text:section text:name="ondertekening_id1-3-2-3-2">
            <text:p><text:span text:style-name="functie"/></text:p>
            <text:p><text:span text:style-name="functie"/></text:p>
            <text:p><text:span text:style-name="functie">Het college voornoemd, </text:span></text:p>
          </text:section>
          <text:section text:name="ondertekening_id1-3-2-3-3">
            <text:p><text:span text:style-name="functie"/></text:p>
            <text:p><text:span text:style-name="functie"/></text:p>
            <text:p><text:span text:style-name="functie"/></text:p>
            <text:p><text:span text:style-name="functie">De secretaris, </text:span></text:p>
            <text:p><text:span text:style-name="functie">W.R.J.H. Ploeg </text:span></text:p>
          </text:section>
          <text:section text:name="ondertekening_id1-3-2-3-4">
            <text:p><text:span text:style-name="functie"/></text:p>
            <text:p><text:span text:style-name="functie">De burgemeester,</text:span></text:p>
            <text:p><text:span text:style-name="functie">S.H.M. Stro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40947</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947</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947</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Maasgouw</meta:user-defined>
    <meta:user-defined meta:name="OVERHEID.Informatietype/DC.type">officiële publicatie</meta:user-defined>
    <meta:user-defined meta:name="OVERHEIDgvop.Informatietype/DC.type">Verordeningen</meta:user-defined>
    <meta:user-defined meta:name="OVERHEID.Gemeente/OVERHEID.authority">Maasgouw</meta:user-defined>
    <meta:user-defined meta:name="OVERHEID.Gemeente/DCTERMS.publisher">Maasgouw</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https://decentrale.regelgeving.overheid.nl/cvdr/xhtmloutput/Historie/Maasgouw/606062/CVDR606062_1.html</meta:user-defined>
    <meta:user-defined meta:name="DCTERMS.alternative">Deelverordening Subsidieregeling corona compensatie startende ondernemer die een maatschappelijke functie vervult in Maasgouw </meta:user-defined>
    <dc:language>nl</dc:language>
    <meta:user-defined meta:name="OVERHEID.Gemeente/DC.spatial">Maasgouw</meta:user-defined>
    <meta:user-defined meta:name="DC.title">Verordening van de gemeenteraad van de gemeente Maasgouw houdende regels omtrent het verstrekken van een financiële bijdrage aan een startende ondernemer die een maatschappelijke functie vervult binnen Maasgouw</meta:user-defined>
    <meta:user-defined meta:name="DCTERMS.W3CDTF/DCTERMS.available">2021-05-06</meta:user-defined>
    <meta:user-defined meta:name="DCTERMS.W3CDTF/OVERHEIDop.jaargang">2021</meta:user-defined>
    <meta:user-defined meta:name="OVERHEIDop.publicationIssue">140947</meta:user-defined>
    <meta:user-defined meta:name="OVERHEIDop.betreftRegeling">CVDR657376_1</meta:user-defined>
    <meta:user-defined meta:name="xs:date/OVERHEIDop.startdatum">2021-05-07</meta:user-defined>
    <meta:user-defined meta:name="OVERHEIDop.GmbID/DC.identifier">gmb-2021-140947</meta:user-defined>
    <meta:user-defined meta:name="OVERHEIDop.versieInformatie"/>
  </office:meta>
</office:document-meta>
</file>