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59 woningen in Dasseburcht, Hazeleger en Wildbaan (Stichting Alw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</text:span>
            <text:span text:style-name="nadrukvet"> 29 </text:span>
            <text:span text:style-name="nadrukvet">april </text:span>
            <text:span text:style-name="nadrukvet">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2</text:span>
            <text:span text:style-name="nadrukvet">67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renoveren van </text:span>
            <text:span text:style-name="nadrukvet">59 woningen in de Grient</text:span>
          </text:p>
            <text:p text:style-name="common-al">
            <text:span text:style-name="nadrukvet">Locatie: </text:span>
            <text:span text:style-name="nadrukvet">Dasseburcht, Hazeleger, Wildbaan</text:span>
          </text:p>
            <text:p text:style-name="common-al">
            <text:span text:style-name="nadrukvet">Postcode: </text:span>
            <text:span text:style-name="nadrukvet">-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09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9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85.11 398611.23</meta:user-defined>
    <meta:user-defined meta:name="DC.title">Ingediende aanvraag voor een omgevingsvergunning 59 woningen in Dasseburcht, Hazeleger en Wildbaan (Stichting Alwel)</meta:user-defined>
    <meta:user-defined meta:name="OVERHEID.PostcodeHuisnummer/OVERHEIDop.postcodeHuisnummer">4874KX 35</meta:user-defined>
    <meta:user-defined meta:name="OVERHEIDop.straatnaam">Hazeleger</meta:user-defined>
    <meta:user-defined meta:name="OVERHEIDop.woonplaats">Etten-Leu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0944</meta:user-defined>
    <meta:user-defined meta:name="OVERHEIDop.GmbID/DC.identifier">gmb-2021-140944</meta:user-defined>
    <meta:user-defined meta:name="OVERHEIDop.versieInformatie"/>
  </office:meta>
</office:document-meta>
</file>