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De Kazerne 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laquette aan binnenzijde gevel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762</meta:user-defined>
    <meta:user-defined meta:name="DCTERMS.abstract">het plaatsen van een plaquette aan binnenzijde gevelmuur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94</meta:user-defined>
    <meta:user-defined meta:name="OVERHEIDop.GmbID/DC.identifier">gmb-2021-14094</meta:user-defined>
    <meta:user-defined meta:name="OVERHEIDop.versieInformatie"/>
  </office:meta>
</office:document-meta>
</file>