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arkensstal, Achterhoeksweg 4a Almelo, 3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875</text:p>
            <text:p text:style-name="common-al">Uiterlijke besluitdatum: 16-06-2021</text:p>
            <text:p text:style-name="common-al">Locatie: Achterhoeksweg 4a 7608RE Almelo</text:p>
            <text:p text:style-name="common-al">Projectomschrijving: het bouwen van een varkensstal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9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varkensstal Achterhoeksweg 4a</meta:user-defined>
    <dc:language>nl</dc:language>
    <meta:user-defined meta:name="OVERHEID.EPSG28992/DC.spatial">243818.000201305 489555.000461888</meta:user-defined>
    <meta:user-defined meta:name="DC.title">Verlenging beslistermijn omgevingsvergunning, het bouwen van een varkensstal, Achterhoeksweg 4a Almelo, 3-5-2021</meta:user-defined>
    <meta:user-defined meta:name="OVERHEID.PostcodeHuisnummer/OVERHEIDop.postcodeHuisnummer">7608RE 4</meta:user-defined>
    <meta:user-defined meta:name="OVERHEIDop.straatnaam">Achterhoeksweg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939</meta:user-defined>
    <meta:user-defined meta:name="OVERHEIDop.GmbID/DC.identifier">gmb-2021-140939</meta:user-defined>
    <meta:user-defined meta:name="OVERHEIDop.versieInformatie"/>
  </office:meta>
</office:document-meta>
</file>