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Reguliersgracht 42 1017L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eguliersgracht 42 1017LS Amsterdam</text:p>
            <text:p text:style-name="common-al">Omschrijving: het intern wijzigen van alle verdiepingen, het wijzigen van de achtergevel, verwijderen dakterras en plaatsen schuifdak op de aanbouw ten behoeve van</text:p>
            <text:p text:style-name="common-al">Besluit: verleend</text:p>
            <text:p text:style-name="common-al">Verzonden naar aanvrager op: 03-05-2021</text:p>
            <text:p text:style-name="common-al">Zaaknummer: Z2020-C129537</text:p>
            <text:p text:style-name="common-al">OLO nummer: 5695715</text:p>
            <text:p text:style-name="common-al">Het besluit en bijbehorende stukken kunt u per e-mail ontvangen. Stuur een verzoek naar <text:a xlink:href="mailto:procesunitth@centrum.amsterdam.nl?Subject=Dossiernummer Z2020-C129537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93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93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93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intern wijzigen van alle verdiepingen, het wijzigen van de achtergevel, verwijderen dakterras en plaatsen schuifdak op de aanbouw ten behoeve van </meta:user-defined>
    <dc:language>nl</dc:language>
    <meta:user-defined meta:name="OVERHEID.EPSG28992/DC.spatial">121521.000090984 486239.000460972</meta:user-defined>
    <meta:user-defined meta:name="DC.title">Besluit omgevingsvergunning reguliere procedure Reguliersgracht 42 1017LS Amsterdam</meta:user-defined>
    <meta:user-defined meta:name="OVERHEID.PostcodeHuisnummer/OVERHEIDop.postcodeHuisnummer">1017LS 42</meta:user-defined>
    <meta:user-defined meta:name="OVERHEIDop.straatnaam">Reguliersgracht</meta:user-defined>
    <meta:user-defined meta:name="OVERHEIDop.woonplaats">Amsterda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932</meta:user-defined>
    <meta:user-defined meta:name="OVERHEIDop.GmbID/DC.identifier">gmb-2021-140932</meta:user-defined>
    <meta:user-defined meta:name="OVERHEIDop.versieInformatie"/>
  </office:meta>
</office:document-meta>
</file>