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5: Van Welderenstraat 65, Bar de Regenboog, Wijzigen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1</text:p>
            <text:p text:style-name="common-al">
            <text:span text:style-name="nadrukvet">Omschrijving: </text:span>Van Welderenstraat 65, Bar de Regenboog, Wijzigen leidinggevende, DHW (Van Welderenstraat 6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189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21</text:p>
            <text:p text:style-name="common-al">
            <text:span text:style-name="nadrukvet">Definitieve beschikking verzonden: </text:span>28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1 tot en met 9 jun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93E1B4E-F9F0-44B6-806B-741D0C0BFC9A" xlink:type="simple">http://www.nijmegen.nl/vergunningpagina/?guid=C93E1B4E-F9F0-44B6-806B-741D0C0BFC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93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3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1.65 428385.68</meta:user-defined>
    <meta:user-defined meta:name="DC.title">Van Welderenstraat 65: Van Welderenstraat 65, Bar de Regenboog, Wijzigen leidinggevende, DHW - apv vergunning – Bijzondere wetten  - Vergunning verleend</meta:user-defined>
    <meta:user-defined meta:name="OVERHEID.PostcodeHuisnummer/OVERHEIDop.postcodeHuisnummer">6511MD 65</meta:user-defined>
    <meta:user-defined meta:name="OVERHEIDop.straatnaam">van Welderenstraat</meta:user-defined>
    <meta:user-defined meta:name="OVERHEIDop.woonplaats">Nijme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31</meta:user-defined>
    <meta:user-defined meta:name="OVERHEIDop.GmbID/DC.identifier">gmb-2021-140931</meta:user-defined>
    <meta:user-defined meta:name="OVERHEIDop.versieInformatie"/>
  </office:meta>
</office:document-meta>
</file>