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amiatestraat 15 6171 PG Stein (S2021-051\09711718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51\0971171808 voor het saneren van asbesthoudende toepassingen gelegen aan Damiatestraat 15 6171 PG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092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2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2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27 330276</meta:user-defined>
    <meta:user-defined meta:name="OVERHEID.EPSG28992/DC.spatial">181934.34 330297.66</meta:user-defined>
    <meta:user-defined meta:name="DC.title">Kennisgeving sloopmelding Damiatestraat 15 6171 PG Stein (S2021-051\0971171808)</meta:user-defined>
    <meta:user-defined meta:name="OVERHEID.PostcodeHuisnummer/OVERHEIDop.postcodeHuisnummer">6171PG 15</meta:user-defined>
    <meta:user-defined meta:name="OVERHEID.PostcodeHuisnummer/OVERHEIDop.postcodeHuisnummer">6171PG 19</meta:user-defined>
    <meta:user-defined meta:name="OVERHEIDop.straatnaam">Damiatestraat</meta:user-defined>
    <meta:user-defined meta:name="OVERHEIDop.straatnaam">Damiatestraat</meta:user-defined>
    <meta:user-defined meta:name="OVERHEIDop.woonplaats">Stein</meta:user-defined>
    <meta:user-defined meta:name="OVERHEIDop.woonplaats">Stein</meta:user-defined>
    <meta:user-defined meta:name="DCTERMS.W3CDTF/DCTERMS.available">2021-05-05</meta:user-defined>
    <meta:user-defined meta:name="DCTERMS.W3CDTF/OVERHEIDop.jaargang">2021</meta:user-defined>
    <meta:user-defined meta:name="OVERHEIDop.publicationIssue">140921</meta:user-defined>
    <meta:user-defined meta:name="OVERHEIDop.GmbID/DC.identifier">gmb-2021-140921</meta:user-defined>
    <meta:user-defined meta:name="OVERHEIDop.versieInformatie"/>
  </office:meta>
</office:document-meta>
</file>