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Zuiden van de Rijksweg A59 nabij Maasoeverpad te 's-Hertogenbosch, het leggen van kabels door middel van open ontgravingen en gestuurde bor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ten Zuiden van de Rijksweg A59 nabij Maasoeverpad te 's-Hertogenbosch</text:p>
            <text:p text:style-name="common-al">
            <text:span text:style-name="nadrukvet">Omschrijving: </text:span>het leggen van kabels door middel van open ontgravingen en gestuurde boringen</text:p>
            <text:p text:style-name="common-al">
            <text:span text:style-name="nadrukvet">Aangevraagde activiteiten: </text:span>Aanleggen (Art. 2.1 lid 1b Wabo)</text:p>
            <text:p text:style-name="common-al">
            <text:span text:style-name="nadrukvet">Kenmerknummer:</text:span> WB00056263</text:p>
            <text:p text:style-name="common-al">
            <text:span text:style-name="nadrukvet">Datum besluit: </text:span>3-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91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1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1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532.862 413442.188</meta:user-defined>
    <meta:user-defined meta:name="DC.title">ten Zuiden van de Rijksweg A59 nabij Maasoeverpad te 's-Hertogenbosch, het leggen van kabels door middel van open ontgravingen en gestuurde boringen, omgevingsvergunning</meta:user-defined>
    <meta:user-defined meta:name="OVERHEID.PostcodeHuisnummer/OVERHEIDop.postcodeHuisnummer">5222AL 52</meta:user-defined>
    <meta:user-defined meta:name="OVERHEIDop.straatnaam">Ketelaarskampweg</meta:user-defined>
    <meta:user-defined meta:name="OVERHEIDop.woonplaats">'s-Hertogenbosch</meta:user-defined>
    <meta:user-defined meta:name="DCTERMS.W3CDTF/DCTERMS.available">2021-05-07</meta:user-defined>
    <meta:user-defined meta:name="DCTERMS.W3CDTF/OVERHEIDop.jaargang">2021</meta:user-defined>
    <meta:user-defined meta:name="OVERHEIDop.publicationIssue">140916</meta:user-defined>
    <meta:user-defined meta:name="OVERHEIDop.GmbID/DC.identifier">gmb-2021-140916</meta:user-defined>
    <meta:user-defined meta:name="OVERHEIDop.versieInformatie"/>
  </office:meta>
</office:document-meta>
</file>