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, het plaatsen van een mobiele puinbreker van 6 mei t/m 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Klokkenlaan 2</text:p>
            <text:p text:style-name="common-al">
            <text:span text:style-name="nadrukvet">Kenmerknummer: </text:span>WB00058593</text:p>
            <text:p text:style-name="common-al">
            <text:span text:style-name="nadrukvet">Datum besluit:</text:span> 3 mei 2021</text:p>
            <text:p text:style-name="common-al"/>
            <text:p text:style-name="common-al">Inhoud kennisgeving:          het mobiel breken van in totaal 5.000 ton steenachtige materialen</text:p>
            <text:p text:style-name="common-al">Werklocatie:			Klokkenlaan 2 </text:p>
            <text:p text:style-name="common-al">Postcode en plaats:		5231 BA ‘s-Hertogenbosch</text:p>
            <text:p text:style-name="common-al">Kadastrale gegevens:	gemeente ’s-Hertogenbosch, sectie O, nummer 8818</text:p>
            <text:p text:style-name="common-al">Datum ingekomen:		15 april 2021</text:p>
            <text:p text:style-name="common-al">Verwachte startdatum:	6 mei 2021</text:p>
            <text:p text:style-name="common-al">Periode werkzaamheden:	4 aaneengesloten werkdagen </text:p>
            <text:p text:style-name="common-al">Bronsterkte mobiele breker: 116,5 dB(A)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90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05.953 413913.932</meta:user-defined>
    <meta:user-defined meta:name="DC.title">Klokkenlaan 2, het plaatsen van een mobiele puinbreker van 6 mei t/m 6 augustus 2021</meta:user-defined>
    <meta:user-defined meta:name="OVERHEID.PostcodeHuisnummer/OVERHEIDop.postcodeHuisnummer">5231RT 139</meta:user-defined>
    <meta:user-defined meta:name="OVERHEIDop.straatnaam">Beiaard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0904</meta:user-defined>
    <meta:user-defined meta:name="OVERHEIDop.GmbID/DC.identifier">gmb-2021-140904</meta:user-defined>
    <meta:user-defined meta:name="OVERHEIDop.versieInformatie"/>
  </office:meta>
</office:document-meta>
</file>