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Zuiderdracht 15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Zuiderdracht 15, Oosterblokker </text:p>
            <text:p text:style-name="common-al">Voor: het saneren van bronnen volgens asbestinventarisatierapport en sloop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089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9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9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36360.042 518950.898</meta:user-defined>
    <meta:user-defined meta:name="DC.title">Sloopmelding Zuiderdracht 15, Oosterblokker</meta:user-defined>
    <meta:user-defined meta:name="OVERHEID.PostcodeHuisnummer/OVERHEIDop.postcodeHuisnummer">1696AK 15</meta:user-defined>
    <meta:user-defined meta:name="OVERHEIDop.straatnaam">Zuiderdracht</meta:user-defined>
    <meta:user-defined meta:name="OVERHEIDop.woonplaats">Oosterblokker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089</meta:user-defined>
    <meta:user-defined meta:name="OVERHEIDop.GmbID/DC.identifier">gmb-2021-14089</meta:user-defined>
    <meta:user-defined meta:name="OVERHEIDop.versieInformatie"/>
  </office:meta>
</office:document-meta>
</file>