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urgondischelaan 2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9223</text:p>
            <text:p text:style-name="common-al">Gemeente Amstelveen heeft op 3 mei 2021 besloten om de beslistermijn voor de aanvraag voor een omgevingsvergunning voor het aanpassen van de raamindeling aan de voorzijde van de woning te verlengen voor een periode van maximaal 6 weken. De locatie is Bourgondischelaan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88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8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8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73.48 481175.58</meta:user-defined>
    <meta:user-defined meta:name="DC.title">Gemeente  Amstelveen - beslistermijn omgevingsvergunning verlengd - Bourgondischelaan 29 in Amstelveen</meta:user-defined>
    <meta:user-defined meta:name="OVERHEID.PostcodeHuisnummer/OVERHEIDop.postcodeHuisnummer">1181DC 29</meta:user-defined>
    <meta:user-defined meta:name="OVERHEIDop.straatnaam">Bourgondischelaan</meta:user-defined>
    <meta:user-defined meta:name="OVERHEIDop.woonplaats">Amstelveen</meta:user-defined>
    <meta:user-defined meta:name="DCTERMS.W3CDTF/DCTERMS.available">2021-05-05</meta:user-defined>
    <meta:user-defined meta:name="DCTERMS.W3CDTF/OVERHEIDop.jaargang">2021</meta:user-defined>
    <meta:user-defined meta:name="OVERHEIDop.publicationIssue">140884</meta:user-defined>
    <meta:user-defined meta:name="OVERHEIDop.GmbID/DC.identifier">gmb-2021-140884</meta:user-defined>
    <meta:user-defined meta:name="OVERHEIDop.versieInformatie"/>
  </office:meta>
</office:document-meta>
</file>