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8 - verlengen beslistermijn aanvraag omgevingsvergunning: Molenpad 2, Hippolytushoef Z-293632</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bedrijfsverzamelgebouw</text:p>
            <text:p text:style-name="common-al">Kenmerk: Z-293632</text:p>
            <text:p text:style-name="common-al">Datum verlenging t/m: 12 juni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088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8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8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3632</meta:user-defined>
    <meta:user-defined meta:name="DCTERMS.abstract">Oprichten bedrijfsverzamelgebouw</meta:user-defined>
    <dc:language>nl</dc:language>
    <meta:user-defined meta:name="OVERHEID.EPSG28992/DC.spatial">125591.831 546259.92</meta:user-defined>
    <meta:user-defined meta:name="DC.title">Hollands Kroon - Week 18 - verlengen beslistermijn aanvraag omgevingsvergunning: Molenpad 2, Hippolytushoef Z-293632</meta:user-defined>
    <meta:user-defined meta:name="OVERHEID.PostcodeHuisnummer/OVERHEIDop.postcodeHuisnummer">1777HZ 4</meta:user-defined>
    <meta:user-defined meta:name="OVERHEIDop.straatnaam">Molenpad</meta:user-defined>
    <meta:user-defined meta:name="OVERHEIDop.woonplaats">Hippolytushoef</meta:user-defined>
    <meta:user-defined meta:name="DCTERMS.W3CDTF/DCTERMS.available">2021-05-06</meta:user-defined>
    <meta:user-defined meta:name="DCTERMS.W3CDTF/OVERHEIDop.jaargang">2021</meta:user-defined>
    <meta:user-defined meta:name="OVERHEIDop.publicationIssue">140882</meta:user-defined>
    <meta:user-defined meta:name="OVERHEIDop.GmbID/DC.identifier">gmb-2021-140882</meta:user-defined>
    <meta:user-defined meta:name="OVERHEIDop.versieInformatie"/>
  </office:meta>
</office:document-meta>
</file>