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rkelsedijk 3 in Westerhoven,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85</text:p>
            <text:p text:style-name="common-al">Omschrijving: Borkelsedijk 3 in Westerhoven, aanleggen van een 2e inrit/uitweg</text:p>
            <text:p text:style-name="common-al">Dit besluit ligt vanaf 15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8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370672</meta:user-defined>
    <meta:user-defined meta:name="DC.title">verleende reguliere omgevingsvergunning, Borkelsedijk 3 in Westerhoven, aanleggen van een 2e inrit/uitweg</meta:user-defined>
    <meta:user-defined meta:name="OVERHEID.PostcodeHuisnummer/OVERHEIDop.postcodeHuisnummer">5563AM 3</meta:user-defined>
    <meta:user-defined meta:name="OVERHEIDop.straatnaam">Borkelsedijk</meta:user-defined>
    <meta:user-defined meta:name="OVERHEIDop.woonplaats">Westerhoven</meta:user-defined>
    <meta:user-defined meta:name="DCTERMS.W3CDTF/DCTERMS.available">2021-01-18</meta:user-defined>
    <meta:user-defined meta:name="DCTERMS.W3CDTF/OVERHEIDop.jaargang">2021</meta:user-defined>
    <meta:user-defined meta:name="OVERHEIDop.publicationIssue">14088</meta:user-defined>
    <meta:user-defined meta:name="OVERHEIDop.GmbID/DC.identifier">gmb-2021-14088</meta:user-defined>
    <meta:user-defined meta:name="OVERHEIDop.versieInformatie"/>
  </office:meta>
</office:document-meta>
</file>