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Cornelis Haringhuizenlaan bij 9 en hoek Pieter Wariuslaan, Midwoud week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pen van een haagbeuk</text:span>
          </text:p>
            <text:p text:style-name="common-al">met verzenddatum 26-04-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087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7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7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761.792 525354.052</meta:user-defined>
    <meta:user-defined meta:name="DC.title">Gemeente Medemblik, Verleende omgevingsvergunning, Cornelis Haringhuizenlaan bij 9 en hoek Pieter Wariuslaan, Midwoud week 18</meta:user-defined>
    <meta:user-defined meta:name="OVERHEID.PostcodeHuisnummer/OVERHEIDop.postcodeHuisnummer">1679XR 11</meta:user-defined>
    <meta:user-defined meta:name="OVERHEIDop.straatnaam">Cornelis Haringhuizenlaan</meta:user-defined>
    <meta:user-defined meta:name="OVERHEIDop.woonplaats">Midwoud</meta:user-defined>
    <meta:user-defined meta:name="DCTERMS.W3CDTF/DCTERMS.available">2021-05-06</meta:user-defined>
    <meta:user-defined meta:name="DCTERMS.W3CDTF/OVERHEIDop.jaargang">2021</meta:user-defined>
    <meta:user-defined meta:name="OVERHEIDop.publicationIssue">140877</meta:user-defined>
    <meta:user-defined meta:name="OVERHEIDop.GmbID/DC.identifier">gmb-2021-140877</meta:user-defined>
    <meta:user-defined meta:name="OVERHEIDop.versieInformatie"/>
  </office:meta>
</office:document-meta>
</file>