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21:</text:p>
            <text:p text:style-name="common-al">- <text:span text:style-name="nadrukvet">De Linnenbleker 35</text:span>: het uitbreiden van de woning aan de voo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8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3</meta:user-defined>
    <meta:user-defined meta:name="DCTERMS.abstract">Aangevraagde omgevingsvergunning De Linnenbleker 35, het uitbreiden van de woning aan de voorzijde.</meta:user-defined>
    <dc:language>nl</dc:language>
    <meta:user-defined meta:name="OVERHEID.EPSG28992/DC.spatial">152240 399829</meta:user-defined>
    <meta:user-defined meta:name="DC.title">Aangevraagde omgevingsvergunning De Linnenbleker 35 in Boxtel</meta:user-defined>
    <meta:user-defined meta:name="OVERHEID.PostcodeHuisnummer/OVERHEIDop.postcodeHuisnummer">5283XP 35</meta:user-defined>
    <meta:user-defined meta:name="OVERHEIDop.straatnaam">De Linnenbleker</meta:user-defined>
    <meta:user-defined meta:name="OVERHEIDop.woonplaats">Box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60</meta:user-defined>
    <meta:user-defined meta:name="OVERHEIDop.GmbID/DC.identifier">gmb-2021-140860</meta:user-defined>
    <meta:user-defined meta:name="OVERHEIDop.versieInformatie"/>
  </office:meta>
</office:document-meta>
</file>