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Wynserdyk 53 het bouwen van een woning, ligboxenstal, kapschuur en sleufsil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Wynserdyk 53 OV20210534 het bouwen van een woning, ligboxenstal, kapschuur en sleufsilo's (3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75.315 567071.314</meta:user-defined>
    <meta:user-defined meta:name="DC.title">Ingekomen aanvraag, Easterein, Wynserdyk 53 het bouwen van een woning, ligboxenstal, kapschuur en sleufsilo's</meta:user-defined>
    <meta:user-defined meta:name="OVERHEID.PostcodeHuisnummer/OVERHEIDop.postcodeHuisnummer">8734GB 53</meta:user-defined>
    <meta:user-defined meta:name="OVERHEIDop.straatnaam">Wynserdyk</meta:user-defined>
    <meta:user-defined meta:name="OVERHEIDop.woonplaats">Easterein</meta:user-defined>
    <meta:user-defined meta:name="DCTERMS.W3CDTF/DCTERMS.available">2021-05-06</meta:user-defined>
    <meta:user-defined meta:name="DCTERMS.W3CDTF/OVERHEIDop.jaargang">2021</meta:user-defined>
    <meta:user-defined meta:name="OVERHEIDop.publicationIssue">140853</meta:user-defined>
    <meta:user-defined meta:name="OVERHEIDop.GmbID/DC.identifier">gmb-2021-140853</meta:user-defined>
    <meta:user-defined meta:name="OVERHEIDop.versieInformatie"/>
  </office:meta>
</office:document-meta>
</file>