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est Betuwe - verlening omgevingsvergunning - renoveren van een loods - Donkerstraat 23,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een loods, Donkerstraat 23, in Heesselt (19-0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8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293</meta:user-defined>
    <dc:language>nl</dc:language>
    <meta:user-defined meta:name="OVERHEID.EPSG28992/DC.spatial">152873.18 424885.02</meta:user-defined>
    <meta:user-defined meta:name="DC.title">Rectificatie: Gemeente West Betuwe - verlening omgevingsvergunning - renoveren van een loods - Donkerstraat 23, Heesselt</meta:user-defined>
    <meta:user-defined meta:name="OVERHEID.PostcodeHuisnummer/OVERHEIDop.postcodeHuisnummer">4063CW 23</meta:user-defined>
    <meta:user-defined meta:name="OVERHEIDop.straatnaam">Donkerstraat</meta:user-defined>
    <meta:user-defined meta:name="OVERHEIDop.woonplaats">Heessel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43</meta:user-defined>
    <meta:user-defined meta:name="OVERHEIDop.GmbID/DC.identifier">gmb-2021-140843</meta:user-defined>
    <meta:user-defined meta:name="OVERHEIDop.versieInformatie"/>
  </office:meta>
</office:document-meta>
</file>