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bouwplaats 28-06-2021 t/m 30-08-2021 Peter van Anrooijlaan en bouwreclamebord - Willem Pijper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mei 2021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Bouwplaats 26-04-2021 t/m 05-07-2021 Willem Pijperplein, Bouwplaats 28-06-2021 t/m 30-08-2021 Peter van Anrooijlaan en bouwreclamebord (datum van het besluit 22-04-2021) alle postcodes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3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97 438344</meta:user-defined>
    <meta:user-defined meta:name="DC.title">Gemeente Maassluis - voorwerpen op de weg - bouwplaats 28-06-2021 t/m 30-08-2021 Peter van Anrooijlaan en bouwreclamebord - Willem Pijperplein, Maassluis</meta:user-defined>
    <meta:user-defined meta:name="OVERHEID.PostcodeHuisnummer/OVERHEIDop.postcodeHuisnummer">3144BN 42</meta:user-defined>
    <meta:user-defined meta:name="OVERHEIDop.straatnaam">Willem Pijperplein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32</meta:user-defined>
    <meta:user-defined meta:name="OVERHEIDop.GmbID/DC.identifier">gmb-2021-140832</meta:user-defined>
    <meta:user-defined meta:name="OVERHEIDop.versieInformatie"/>
  </office:meta>
</office:document-meta>
</file>